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line-height="150%" fo:text-align="center" style:justify-single-word="false" style:writing-mode="lr-tb"/>
      <style:text-properties fo:font-size="14pt" fo:font-weight="bold" style:font-size-asian="14pt" style:font-weight-asian="bold" style:font-size-complex="14pt" style:font-weight-complex="bold"/>
    </style:style>
    <style:style style:name="P2" style:family="paragraph" style:parent-style-name="Standard">
      <style:paragraph-properties fo:line-height="150%" fo:text-align="center" style:justify-single-word="false" style:writing-mode="lr-tb"/>
    </style:style>
    <style:style style:name="P3" style:family="paragraph" style:parent-style-name="Standard">
      <style:paragraph-properties fo:line-height="150%" fo:text-align="center" style:justify-single-word="false" style:writing-mode="lr-tb"/>
      <style:text-properties fo:color="#c9211e" loext:opacity="100%" fo:font-size="14pt"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writing-mode="lr-tb"/>
      <style:text-properties fo:font-size="14pt" style:font-size-asian="14pt" style:font-size-complex="14pt"/>
    </style:style>
    <style:style style:name="P5" style:family="paragraph" style:parent-style-name="Standard">
      <style:paragraph-properties fo:text-align="center" style:justify-single-word="false" style:writing-mode="lr-tb"/>
      <style:text-properties fo:font-weight="bold" style:font-weight-asian="bold" style:font-weight-complex="bold"/>
    </style:style>
    <style:style style:name="P6" style:family="paragraph" style:parent-style-name="Standard">
      <style:paragraph-properties fo:margin-top="0.2in" fo:margin-bottom="0in" style:contextual-spacing="false" fo:text-align="center" style:justify-single-word="false" style:writing-mode="lr-tb"/>
    </style:style>
    <style:style style:name="P7" style:family="paragraph" style:parent-style-name="Standard">
      <style:paragraph-properties fo:margin-top="0in" fo:margin-bottom="0.2in" style:contextual-spacing="false" fo:text-align="center" style:justify-single-word="false" style:writing-mode="lr-tb"/>
    </style:style>
    <style:style style:name="P8" style:family="paragraph" style:parent-style-name="Standard" style:list-style-name="WWNum14">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tab-stops/>
      </style:paragraph-properties>
    </style:style>
    <style:style style:name="P9" style:family="paragraph" style:parent-style-name="Standard" style:list-style-name="WWNum14">
      <style:paragraph-properties fo:margin-left="0in" fo:margin-right="0in" fo:margin-top="0.1in" fo:margin-bottom="0.0201in" style:contextual-spacing="false" fo:text-align="justify" style:justify-single-word="false" fo:text-indent="0in" style:auto-text-indent="false" style:writing-mode="lr-tb">
        <style:tab-stops/>
      </style:paragraph-properties>
    </style:style>
    <style:style style:name="P10" style:family="paragraph" style:parent-style-name="Standard" style:list-style-name="WWNum5">
      <style:paragraph-properties fo:margin-left="1in" fo:margin-right="0in" fo:margin-top="0.1in" fo:margin-bottom="0.0402in" style:contextual-spacing="false" fo:text-align="justify" style:justify-single-word="false" fo:text-indent="-0.5in" style:auto-text-indent="false" style:writing-mode="lr-tb">
        <style:tab-stops/>
      </style:paragraph-properties>
    </style:style>
    <style:style style:name="P11" style:family="paragraph" style:parent-style-name="Standard" style:list-style-name="WWNum5">
      <style:paragraph-properties fo:margin-left="1in" fo:margin-right="0in" fo:margin-top="0.0402in" fo:margin-bottom="0.0402in" style:contextual-spacing="false" fo:text-align="justify" style:justify-single-word="false" fo:text-indent="-0.5in" style:auto-text-indent="false" style:writing-mode="lr-tb">
        <style:tab-stops/>
      </style:paragraph-properties>
    </style:style>
    <style:style style:name="P12" style:family="paragraph" style:parent-style-name="Standard" style:list-style-name="WWNum5">
      <style:paragraph-properties fo:margin-left="1in" fo:margin-right="0in" fo:margin-top="0.0402in" fo:margin-bottom="0.2in" style:contextual-spacing="false" fo:text-align="justify" style:justify-single-word="false" fo:text-indent="-0.5in" style:auto-text-indent="false" style:writing-mode="lr-tb">
        <style:tab-stops/>
      </style:paragraph-properties>
    </style:style>
    <style:style style:name="P13" style:family="paragraph" style:parent-style-name="Standard" style:list-style-name="WWNum15">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14" style:family="paragraph" style:parent-style-name="Standard">
      <style:paragraph-properties fo:margin-left="0.5in" fo:margin-right="0in" fo:margin-top="0.1in" fo:margin-bottom="0.2in" style:contextual-spacing="false" fo:text-align="justify" style:justify-single-word="false" fo:orphans="2" fo:widows="2" fo:text-indent="0in" style:auto-text-indent="false" style:punctuation-wrap="simple" style:writing-mode="lr-tb"/>
    </style:style>
    <style:style style:name="P15" style:family="paragraph" style:parent-style-name="Standard" style:list-style-name="WWNum16">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16" style:family="paragraph" style:parent-style-name="Standard" style:list-style-name="">
      <style:paragraph-properties fo:margin-left="0.5in" fo:margin-right="0in" fo:margin-top="0.1in" fo:margin-bottom="0.2in" style:contextual-spacing="false" fo:text-align="justify" style:justify-single-word="false" fo:orphans="2" fo:widows="2" fo:text-indent="0in" style:auto-text-indent="false" style:punctuation-wrap="simple" style:writing-mode="lr-tb"/>
    </style:style>
    <style:style style:name="P17" style:family="paragraph" style:parent-style-name="Standard">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18" style:family="paragraph" style:parent-style-name="Standard" style:list-style-name="WWNum19">
      <style:paragraph-properties fo:margin-left="0.5in" fo:margin-right="0in" fo:margin-top="0.1in" fo:margin-bottom="0.0402in" style:contextual-spacing="false" fo:text-align="justify" style:justify-single-word="false" fo:orphans="2" fo:widows="2" fo:text-indent="0.5in" style:auto-text-indent="false" style:punctuation-wrap="simple" style:writing-mode="lr-tb"/>
    </style:style>
    <style:style style:name="P19" style:family="paragraph" style:parent-style-name="Standard" style:list-style-name="WWNum19">
      <style:paragraph-properties fo:margin-left="0.5in" fo:margin-right="0in" fo:margin-top="0.0402in" fo:margin-bottom="0.0402in" style:contextual-spacing="false" fo:text-align="justify" style:justify-single-word="false" fo:orphans="2" fo:widows="2" fo:text-indent="0.5in" style:auto-text-indent="false" style:punctuation-wrap="simple" style:writing-mode="lr-tb"/>
    </style:style>
    <style:style style:name="P20" style:family="paragraph" style:parent-style-name="Standard" style:list-style-name="WWNum19">
      <style:paragraph-properties fo:margin-left="1.25in" fo:margin-right="0in" fo:margin-top="0.0402in" fo:margin-bottom="0.0402in" style:contextual-spacing="false" fo:text-align="justify" style:justify-single-word="false" fo:orphans="2" fo:widows="2" fo:text-indent="-0.25in" style:auto-text-indent="false" style:punctuation-wrap="simple" style:writing-mode="lr-tb"/>
    </style:style>
    <style:style style:name="P21" style:family="paragraph" style:parent-style-name="Standard" style:list-style-name="WWNum20">
      <style:paragraph-properties fo:margin-left="0.5in" fo:margin-right="0in" fo:margin-top="0.1in" fo:margin-bottom="0.0402in" style:contextual-spacing="false" fo:text-align="justify" style:justify-single-word="false" fo:orphans="2" fo:widows="2" fo:text-indent="0.5in" style:auto-text-indent="false" style:punctuation-wrap="simple" style:writing-mode="lr-tb"/>
    </style:style>
    <style:style style:name="P22" style:family="paragraph" style:parent-style-name="Standard">
      <style:paragraph-properties fo:margin-left="1in" fo:margin-right="0in" fo:margin-top="0.1in" fo:margin-bottom="0.2in" style:contextual-spacing="false" fo:text-align="justify" style:justify-single-word="false" fo:orphans="2" fo:widows="2" fo:text-indent="-0.5in" style:auto-text-indent="false" style:punctuation-wrap="simple" style:writing-mode="lr-tb"/>
    </style:style>
    <style:style style:name="P23" style:family="paragraph" style:parent-style-name="Standard" style:list-style-name="WWNum16">
      <style:paragraph-properties fo:margin-left="0.5in" fo:margin-right="0in" fo:margin-top="0.1in" fo:margin-bottom="0.2in" style:contextual-spacing="false" fo:text-align="justify" style:justify-single-word="false" fo:orphans="2" fo:widows="2" fo:text-indent="-0.5in" style:auto-text-indent="false" style:punctuation-wrap="hanging" style:writing-mode="lr-tb"/>
    </style:style>
    <style:style style:name="P24" style:family="paragraph" style:parent-style-name="Standard">
      <style:paragraph-properties fo:margin-top="0.2in" fo:margin-bottom="0in" style:contextual-spacing="false" fo:text-align="center" style:justify-single-word="false" style:writing-mode="lr-tb"/>
      <style:text-properties fo:font-weight="bold" style:font-weight-asian="bold" style:font-weight-complex="bold"/>
    </style:style>
    <style:style style:name="P25" style:family="paragraph" style:parent-style-name="Standard" style:list-style-name="WWNum6">
      <style:paragraph-properties fo:margin-left="0.5in" fo:margin-right="0in" fo:margin-top="0.1in" fo:margin-bottom="0.2in" style:contextual-spacing="false" fo:text-align="justify" style:justify-single-word="false" fo:text-indent="-0.5in" style:auto-text-indent="false" style:writing-mode="lr-tb"/>
    </style:style>
    <style:style style:name="P26" style:family="paragraph" style:parent-style-name="Standard" style:list-style-name="">
      <style:paragraph-properties fo:margin-left="0.5in" fo:margin-right="0in" fo:margin-top="0.1in" fo:margin-bottom="0.2in" style:contextual-spacing="false" fo:text-align="justify" style:justify-single-word="false" fo:text-indent="0in" style:auto-text-indent="false" style:writing-mode="lr-tb"/>
    </style:style>
    <style:style style:name="P27" style:family="paragraph" style:parent-style-name="Standard" style:list-style-name="WWNum7">
      <style:paragraph-properties fo:margin-left="0.5in" fo:margin-right="0in" fo:margin-top="0.1in" fo:margin-bottom="0.2in" style:contextual-spacing="false" fo:text-align="justify" style:justify-single-word="false" fo:text-indent="-0.5in" style:auto-text-indent="false" style:writing-mode="lr-tb"/>
    </style:style>
    <style:style style:name="P28" style:family="paragraph" style:parent-style-name="Standard" style:list-style-name="WWNum8">
      <style:paragraph-properties fo:margin-left="0.5in" fo:margin-right="0in" fo:margin-top="0.1in" fo:margin-bottom="0.0402in" style:contextual-spacing="false" fo:text-align="justify" style:justify-single-word="false" fo:text-indent="-0.5in" style:auto-text-indent="false" style:writing-mode="lr-tb"/>
    </style:style>
    <style:style style:name="P29" style:family="paragraph" style:parent-style-name="Standard" style:list-style-name="WWNum8">
      <style:paragraph-properties fo:margin-left="1in" fo:margin-right="0in" fo:margin-top="0.1in" fo:margin-bottom="0.0402in" style:contextual-spacing="false" fo:text-align="justify" style:justify-single-word="false" fo:text-indent="-0.5in" style:auto-text-indent="false" style:writing-mode="lr-tb"/>
    </style:style>
    <style:style style:name="P30" style:family="paragraph" style:parent-style-name="Standard" style:list-style-name="WWNum8">
      <style:paragraph-properties fo:margin-left="1in" fo:margin-right="0in" fo:margin-top="0.0402in" fo:margin-bottom="0.2in" style:contextual-spacing="false" fo:text-align="justify" style:justify-single-word="false" fo:text-indent="-0.5in" style:auto-text-indent="false" style:writing-mode="lr-tb"/>
    </style:style>
    <style:style style:name="P31" style:family="paragraph" style:parent-style-name="Standard" style:list-style-name="WWNum8">
      <style:paragraph-properties fo:margin-left="0.5in" fo:margin-right="0in" fo:margin-top="0.1in" fo:margin-bottom="0.2in" style:contextual-spacing="false" fo:text-align="justify" style:justify-single-word="false" fo:text-indent="-0.5in" style:auto-text-indent="false" style:writing-mode="lr-tb"/>
    </style:style>
    <style:style style:name="P32" style:family="paragraph" style:parent-style-name="Standard">
      <style:paragraph-properties fo:margin-left="0.5in" fo:margin-right="0in" fo:margin-top="0.1in" fo:margin-bottom="0.2in" style:contextual-spacing="false" fo:text-align="justify" style:justify-single-word="false" fo:text-indent="0in" style:auto-text-indent="false" style:writing-mode="lr-tb"/>
    </style:style>
    <style:style style:name="P33" style:family="paragraph" style:parent-style-name="Standard" style:list-style-name="WWNum8">
      <style:paragraph-properties fo:margin-left="1in" fo:margin-right="0in" fo:margin-top="0.1in" fo:margin-bottom="0.0402in" style:contextual-spacing="false" fo:text-align="justify" style:justify-single-word="false" fo:orphans="2" fo:widows="2" fo:text-indent="-0.5in" style:auto-text-indent="false" style:punctuation-wrap="simple" style:writing-mode="lr-tb"/>
    </style:style>
    <style:style style:name="P34" style:family="paragraph" style:parent-style-name="Standard" style:list-style-name="WWNum8">
      <style:paragraph-properties fo:margin-left="1.1866in" fo:margin-right="0in" fo:margin-top="0.1in" fo:margin-bottom="0.0402in" style:contextual-spacing="false" fo:text-align="justify" style:justify-single-word="false" fo:orphans="2" fo:widows="2" fo:text-indent="-0.1866in" style:auto-text-indent="false" style:punctuation-wrap="simple" style:writing-mode="lr-tb"/>
    </style:style>
    <style:style style:name="P35" style:family="paragraph" style:parent-style-name="Standard" style:list-style-name="">
      <style:paragraph-properties fo:margin-left="1.1866in" fo:margin-right="0in" fo:margin-top="0.1in" fo:margin-bottom="0.0402in" style:contextual-spacing="false" fo:text-align="justify" style:justify-single-word="false" fo:orphans="2" fo:widows="2" fo:text-indent="0in" style:auto-text-indent="false" style:punctuation-wrap="simple" style:writing-mode="lr-tb"/>
    </style:style>
    <style:style style:name="P36" style:family="paragraph" style:parent-style-name="Standard" style:list-style-name="">
      <style:paragraph-properties fo:margin-left="1.5in" fo:margin-right="0in" fo:margin-top="0.0402in" fo:margin-bottom="0.0402in" style:contextual-spacing="false" fo:text-align="justify" style:justify-single-word="false" fo:orphans="2" fo:widows="2" fo:text-indent="0in" style:auto-text-indent="false" style:punctuation-wrap="simple" style:writing-mode="lr-tb"/>
    </style:style>
    <style:style style:name="P37" style:family="paragraph" style:parent-style-name="Standard" style:list-style-name="">
      <style:paragraph-properties fo:margin-left="1.5in" fo:margin-right="0in" fo:margin-top="0.1in" fo:margin-bottom="0.0402in" style:contextual-spacing="false" fo:text-align="justify" style:justify-single-word="false" fo:orphans="2" fo:widows="2" fo:text-indent="0in" style:auto-text-indent="false" style:punctuation-wrap="simple" style:writing-mode="lr-tb"/>
    </style:style>
    <style:style style:name="P38" style:family="paragraph" style:parent-style-name="Standard" style:list-style-name="WWNum8">
      <style:paragraph-properties fo:margin-left="1.5in" fo:margin-right="0in" fo:margin-top="0.1in" fo:margin-bottom="0.0402in" style:contextual-spacing="false" fo:text-align="justify" style:justify-single-word="false" fo:orphans="2" fo:widows="2" fo:text-indent="-0.5in" style:auto-text-indent="false" style:punctuation-wrap="simple" style:writing-mode="lr-tb"/>
    </style:style>
    <style:style style:name="P39" style:family="paragraph" style:parent-style-name="Standard" style:list-style-name="">
      <style:paragraph-properties fo:margin-left="1.5in" fo:margin-right="0in" fo:margin-top="0.0402in" fo:margin-bottom="0.2in" style:contextual-spacing="false" fo:text-align="justify" style:justify-single-word="false" fo:orphans="2" fo:widows="2" fo:text-indent="0in" style:auto-text-indent="false" style:punctuation-wrap="simple" style:writing-mode="lr-tb"/>
    </style:style>
    <style:style style:name="P40" style:family="paragraph" style:parent-style-name="Standard" style:list-style-name="">
      <style:paragraph-properties fo:margin-left="1in" fo:margin-right="0in" fo:margin-top="0.1in" fo:margin-bottom="0.0402in" style:contextual-spacing="false" fo:text-align="justify" style:justify-single-word="false" fo:orphans="2" fo:widows="2" fo:text-indent="0in" style:auto-text-indent="false" style:punctuation-wrap="simple" style:writing-mode="lr-tb"/>
    </style:style>
    <style:style style:name="P41" style:family="paragraph" style:parent-style-name="Standard" style:list-style-name="WWNum8">
      <style:paragraph-properties fo:margin-left="0.5in" fo:margin-right="0in" fo:margin-top="0.1in" fo:margin-bottom="0.0201in" style:contextual-spacing="false" fo:text-align="justify" style:justify-single-word="false" fo:text-indent="-0.5in" style:auto-text-indent="false" style:writing-mode="lr-tb"/>
    </style:style>
    <style:style style:name="P42" style:family="paragraph" style:parent-style-name="Standard" style:list-style-name="WWNum18">
      <style:paragraph-properties fo:margin-left="1in" fo:margin-right="0in" fo:margin-top="0.1in" fo:margin-bottom="0.0402in" style:contextual-spacing="false" fo:text-align="justify" style:justify-single-word="false" fo:text-indent="-0.5in" style:auto-text-indent="false" style:writing-mode="lr-tb"/>
    </style:style>
    <style:style style:name="P43" style:family="paragraph" style:parent-style-name="Standard" style:list-style-name="WWNum18">
      <style:paragraph-properties fo:margin-left="1in" fo:margin-right="0in" fo:margin-top="0.0402in" fo:margin-bottom="0.0402in" style:contextual-spacing="false" fo:text-align="justify" style:justify-single-word="false" fo:text-indent="-0.5in" style:auto-text-indent="false" style:writing-mode="lr-tb"/>
    </style:style>
    <style:style style:name="P44" style:family="paragraph" style:parent-style-name="Standard" style:list-style-name="WWNum18">
      <style:paragraph-properties fo:margin-left="1in" fo:margin-right="0in" fo:margin-top="0.0402in" fo:margin-bottom="0.2in" style:contextual-spacing="false" fo:text-align="justify" style:justify-single-word="false" fo:text-indent="-0.5in" style:auto-text-indent="false" style:writing-mode="lr-tb"/>
    </style:style>
    <style:style style:name="P45" style:family="paragraph" style:parent-style-name="Standard" style:list-style-name="WWNum18">
      <style:paragraph-properties fo:margin-left="0.5in" fo:margin-right="0in" fo:margin-top="0.1in" fo:margin-bottom="0.2in" style:contextual-spacing="false" fo:text-align="justify" style:justify-single-word="false" fo:text-indent="-0.5in" style:auto-text-indent="false" style:writing-mode="lr-tb"/>
    </style:style>
    <style:style style:name="P46" style:family="paragraph" style:parent-style-name="Standard" style:list-style-name="WWNum17">
      <style:paragraph-properties fo:margin-left="0.5in" fo:margin-right="0in" fo:margin-top="0.1in" fo:margin-bottom="0.2in" style:contextual-spacing="false" fo:text-align="justify" style:justify-single-word="false" fo:text-indent="-0.5in" style:auto-text-indent="false" style:writing-mode="lr-tb"/>
    </style:style>
    <style:style style:name="P47" style:family="paragraph" style:parent-style-name="Standard" style:list-style-name="WWNum17">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48" style:family="paragraph" style:parent-style-name="Standard" style:list-style-name="WWNum9">
      <style:paragraph-properties fo:margin-left="0.5in" fo:margin-right="0in" fo:margin-top="0.1in" fo:margin-bottom="0.2in" style:contextual-spacing="false" fo:text-align="justify" style:justify-single-word="false" fo:text-indent="-0.5in" style:auto-text-indent="false" style:writing-mode="lr-tb"/>
    </style:style>
    <style:style style:name="P49" style:family="paragraph" style:parent-style-name="Standard" style:list-style-name="WWNum10">
      <style:paragraph-properties fo:margin-left="0.5in" fo:margin-right="0in" fo:margin-top="0.1in" fo:margin-bottom="0.2in" style:contextual-spacing="false" fo:text-align="justify" style:justify-single-word="false" fo:text-indent="-0.5in" style:auto-text-indent="false" style:writing-mode="lr-tb"/>
    </style:style>
    <style:style style:name="P50" style:family="paragraph" style:parent-style-name="Standard" style:list-style-name="WWNum10">
      <style:paragraph-properties fo:margin-left="0.5in" fo:margin-right="0in" fo:margin-top="0.1in" fo:margin-bottom="0.0201in" style:contextual-spacing="false" fo:text-align="justify" style:justify-single-word="false" fo:orphans="2" fo:widows="2" fo:text-indent="-0.5in" style:auto-text-indent="false" style:punctuation-wrap="simple" style:writing-mode="lr-tb"/>
    </style:style>
    <style:style style:name="P51" style:family="paragraph" style:parent-style-name="Standard" style:list-style-name="WWNum10">
      <style:paragraph-properties fo:margin-left="1in" fo:margin-right="0in" fo:margin-top="0.1in" fo:margin-bottom="0.0402in" style:contextual-spacing="false" fo:text-align="justify" style:justify-single-word="false" fo:text-indent="-0.5in" style:auto-text-indent="false" style:writing-mode="lr-tb"/>
    </style:style>
    <style:style style:name="P52" style:family="paragraph" style:parent-style-name="Standard" style:list-style-name="WWNum10">
      <style:paragraph-properties fo:margin-left="1in" fo:margin-right="0in" fo:margin-top="0.0402in" fo:margin-bottom="0.0402in" style:contextual-spacing="false" fo:text-align="justify" style:justify-single-word="false" fo:text-indent="-0.5in" style:auto-text-indent="false" style:writing-mode="lr-tb"/>
    </style:style>
    <style:style style:name="P53" style:family="paragraph" style:parent-style-name="Standard" style:list-style-name="WWNum10">
      <style:paragraph-properties fo:margin-left="1in" fo:margin-right="0in" fo:margin-top="0.0402in" fo:margin-bottom="0.2in" style:contextual-spacing="false" fo:text-align="justify" style:justify-single-word="false" fo:text-indent="-0.5in" style:auto-text-indent="false" style:writing-mode="lr-tb"/>
    </style:style>
    <style:style style:name="P54" style:family="paragraph" style:parent-style-name="Standard" style:list-style-name="WWNum10">
      <style:paragraph-properties fo:margin-left="0.5in" fo:margin-right="0in" fo:margin-top="0.1in" fo:margin-bottom="0.0201in" style:contextual-spacing="false" fo:text-align="justify" style:justify-single-word="false" fo:text-indent="-0.5in" style:auto-text-indent="false" style:writing-mode="lr-tb"/>
    </style:style>
    <style:style style:name="P55" style:family="paragraph" style:parent-style-name="Standard" style:list-style-name="WWNum10">
      <style:paragraph-properties fo:margin-left="1.5in" fo:margin-right="0in" fo:margin-top="0.1in" fo:margin-bottom="0.0402in" style:contextual-spacing="false" fo:text-align="justify" style:justify-single-word="false" fo:text-indent="-0.5in" style:auto-text-indent="false" style:writing-mode="lr-tb"/>
    </style:style>
    <style:style style:name="P56" style:family="paragraph" style:parent-style-name="Standard" style:list-style-name="WWNum10">
      <style:paragraph-properties fo:margin-left="1.5in" fo:margin-right="0in" fo:margin-top="0.0402in" fo:margin-bottom="0.0402in" style:contextual-spacing="false" fo:text-align="justify" style:justify-single-word="false" fo:text-indent="-0.5in" style:auto-text-indent="false" style:writing-mode="lr-tb"/>
    </style:style>
    <style:style style:name="P57" style:family="paragraph" style:parent-style-name="Standard" style:list-style-name="WWNum10">
      <style:paragraph-properties fo:margin-left="1.5in" fo:margin-right="0in" fo:margin-top="0.0402in" fo:margin-bottom="0.2in" style:contextual-spacing="false" fo:text-align="justify" style:justify-single-word="false" fo:text-indent="-0.5in" style:auto-text-indent="false" style:writing-mode="lr-tb"/>
    </style:style>
    <style:style style:name="P58" style:family="paragraph" style:parent-style-name="Standard" style:list-style-name="WWNum11">
      <style:paragraph-properties fo:margin-left="0.5in" fo:margin-right="0in" fo:margin-top="0.1in" fo:margin-bottom="0.0201in" style:contextual-spacing="false" fo:text-align="justify" style:justify-single-word="false" fo:text-indent="-0.5in" style:auto-text-indent="false" style:writing-mode="lr-tb"/>
    </style:style>
    <style:style style:name="P59" style:family="paragraph" style:parent-style-name="Standard" style:list-style-name="WWNum11">
      <style:paragraph-properties fo:margin-left="1in" fo:margin-right="0in" fo:margin-top="0.1in" fo:margin-bottom="0.0402in" style:contextual-spacing="false" fo:text-align="justify" style:justify-single-word="false" fo:text-indent="-0.5in" style:auto-text-indent="false" style:writing-mode="lr-tb"/>
    </style:style>
    <style:style style:name="P60" style:family="paragraph" style:parent-style-name="Standard" style:list-style-name="WWNum11">
      <style:paragraph-properties fo:margin-left="1in" fo:margin-right="0in" fo:margin-top="0.0402in" fo:margin-bottom="0.0402in" style:contextual-spacing="false" fo:text-align="justify" style:justify-single-word="false" fo:text-indent="-0.5in" style:auto-text-indent="false" style:writing-mode="lr-tb"/>
    </style:style>
    <style:style style:name="P61" style:family="paragraph" style:parent-style-name="Standard" style:list-style-name="">
      <style:paragraph-properties fo:margin-left="1in" fo:margin-right="0in" fo:margin-top="0.0402in" fo:margin-bottom="0.0402in" style:contextual-spacing="false" fo:text-align="justify" style:justify-single-word="false" fo:text-indent="0in" style:auto-text-indent="false" style:writing-mode="lr-tb"/>
    </style:style>
    <style:style style:name="P62" style:family="paragraph" style:parent-style-name="Standard" style:list-style-name="WWNum11">
      <style:paragraph-properties fo:margin-left="1in" fo:margin-right="0in" fo:margin-top="0.0402in" fo:margin-bottom="0.2in" style:contextual-spacing="false" fo:text-align="justify" style:justify-single-word="false" fo:text-indent="-0.5in" style:auto-text-indent="false" style:writing-mode="lr-tb"/>
    </style:style>
    <style:style style:name="P63" style:family="paragraph" style:parent-style-name="Standard" style:list-style-name="WWNum12">
      <style:paragraph-properties fo:margin-left="0.5in" fo:margin-right="0in" fo:margin-top="0.1in" fo:margin-bottom="0.2in" style:contextual-spacing="false" fo:text-align="justify" style:justify-single-word="false" fo:text-indent="-0.5in" style:auto-text-indent="false" style:writing-mode="lr-tb"/>
    </style:style>
    <style:style style:name="P64" style:family="paragraph" style:parent-style-name="Standard">
      <style:paragraph-properties fo:margin-left="0.5in" fo:margin-right="0in" fo:margin-top="0.1in" fo:margin-bottom="0in" style:contextual-spacing="false" fo:text-align="center" style:justify-single-word="false" fo:text-indent="-0.5in" style:auto-text-indent="false" style:writing-mode="lr-tb"/>
    </style:style>
    <style:style style:name="P65" style:family="paragraph" style:parent-style-name="Standard">
      <style:paragraph-properties fo:margin-left="0.5in" fo:margin-right="0in" fo:margin-top="0in" fo:margin-bottom="0.2in" style:contextual-spacing="false" fo:text-align="center" style:justify-single-word="false" fo:text-indent="-0.5in" style:auto-text-indent="false" style:writing-mode="lr-tb"/>
    </style:style>
    <style:style style:name="P66" style:family="paragraph" style:parent-style-name="Standard" style:list-style-name="WWNum13">
      <style:paragraph-properties fo:margin-left="0.5in" fo:margin-right="0in" fo:margin-top="0.1in" fo:margin-bottom="0.2in" style:contextual-spacing="false" fo:text-align="justify" style:justify-single-word="false" fo:text-indent="-0.5in" style:auto-text-indent="false" style:writing-mode="lr-tb"/>
    </style:style>
    <style:style style:name="P67" style:family="paragraph" style:parent-style-name="Standard" style:list-style-name="WWNum13">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68" style:family="paragraph" style:parent-style-name="Standard" style:list-style-name="WWNum3">
      <style:paragraph-properties fo:margin-left="0.5in" fo:margin-right="0in" fo:margin-top="0.1in" fo:margin-bottom="0.2in" style:contextual-spacing="false" fo:text-align="justify" style:justify-single-word="false" fo:orphans="2" fo:widows="2" fo:text-indent="-0.5in" style:auto-text-indent="false" style:punctuation-wrap="simple" style:writing-mode="lr-tb"/>
    </style:style>
    <style:style style:name="P69" style:family="paragraph" style:parent-style-name="Standard">
      <style:paragraph-properties fo:margin-top="0in" fo:margin-bottom="0.2in" style:contextual-spacing="false" fo:text-align="center" style:justify-single-word="false" fo:break-before="page" style:writing-mode="lr-tb"/>
    </style:style>
    <style:style style:name="P70" style:family="paragraph" style:parent-style-name="Standard">
      <style:paragraph-properties fo:margin-top="0.1in" fo:margin-bottom="0.2in" style:contextual-spacing="false" fo:text-align="justify" style:justify-single-word="false" style:writing-mode="lr-tb"/>
    </style:style>
    <style:style style:name="P71" style:family="paragraph" style:parent-style-name="Standard">
      <style:paragraph-properties fo:margin-top="0.1in" fo:margin-bottom="0.2in" style:contextual-spacing="false" fo:text-align="start" style:justify-single-word="false" style:writing-mode="lr-tb"/>
    </style:style>
    <style:style style:name="P72" style:family="paragraph" style:parent-style-name="Standard">
      <style:paragraph-properties fo:margin-top="0in" fo:margin-bottom="0in" style:contextual-spacing="false" fo:text-align="start" style:justify-single-word="false" style:writing-mode="lr-tb"/>
    </style:style>
    <style:style style:name="P73" style:family="paragraph" style:parent-style-name="Standard">
      <style:paragraph-properties fo:margin-top="0in" fo:margin-bottom="0in" style:contextual-spacing="false" fo:text-align="center" style:justify-single-word="false" fo:break-before="page" style:writing-mode="lr-tb"/>
    </style:style>
    <style:style style:name="P74" style:family="paragraph" style:parent-style-name="Standard">
      <style:paragraph-properties fo:text-align="center" style:justify-single-word="false" style:writing-mode="lr-tb"/>
    </style:style>
    <style:style style:name="P75" style:family="paragraph" style:parent-style-name="Standard">
      <style:paragraph-properties fo:text-align="start" style:justify-single-word="false" style:writing-mode="lr-tb"/>
    </style:style>
    <style:style style:name="P76" style:family="paragraph" style:parent-style-name="Heading_20_1" style:list-style-name="WWNum4">
      <style:paragraph-properties fo:margin-top="0in" fo:margin-bottom="0in" style:contextual-spacing="false" fo:line-height="100%" fo:text-align="center" style:justify-single-word="false" fo:break-before="page" style:writing-mode="lr-tb"/>
    </style:style>
    <style:style style:name="P77" style:family="paragraph" style:parent-style-name="Text_20_body">
      <style:paragraph-properties fo:text-align="center" style:justify-single-word="false" style:writing-mode="lr-tb"/>
    </style:style>
    <style:style style:name="P78" style:family="paragraph" style:parent-style-name="Standard">
      <style:paragraph-properties fo:text-align="justify" style:justify-single-word="false" style:writing-mode="lr-tb"/>
    </style:style>
    <style:style style:name="P79" style:family="paragraph" style:parent-style-name="Standard">
      <style:paragraph-properties fo:margin-top="0.0402in" fo:margin-bottom="0.0402in" style:contextual-spacing="false" fo:text-align="justify" style:justify-single-word="false" style:writing-mode="lr-tb"/>
    </style:style>
    <style:style style:name="P80" style:family="paragraph" style:parent-style-name="Standard">
      <style:paragraph-properties fo:margin-top="0.1in" fo:margin-bottom="0.1in" style:contextual-spacing="false" fo:text-align="justify" style:justify-single-word="false" style:writing-mode="lr-tb"/>
    </style:style>
    <style:style style:name="P81" style:family="paragraph" style:parent-style-name="Standard">
      <style:paragraph-properties fo:margin-top="0.0598in" fo:margin-bottom="0.0598in" style:contextual-spacing="false" fo:text-align="justify" style:justify-single-word="false" style:writing-mode="lr-tb"/>
    </style:style>
    <style:style style:name="P82" style:family="paragraph" style:parent-style-name="Standard">
      <style:paragraph-properties fo:margin-top="0.1in" fo:margin-bottom="0.1in" style:contextual-spacing="false" fo:line-height="150%" fo:text-align="start" style:justify-single-word="false" style:writing-mode="lr-tb"/>
    </style:style>
    <style:style style:name="P83" style:family="paragraph" style:parent-style-name="Standard">
      <style:paragraph-properties fo:margin-top="0.1in" fo:margin-bottom="0in" style:contextual-spacing="false" fo:line-height="150%" fo:text-align="start" style:justify-single-word="false" style:writing-mode="lr-tb"/>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color="#c9211e" loext:opacity="100%"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T6" style:family="text">
      <style:text-properties style:use-window-font-color="true" loext:opacity="0%" fo:font-size="12pt" fo:language="en" fo:country="US" style:letter-kerning="true" style:font-name-asian="Noto Sans CJK SC" style:font-size-asian="12pt" style:language-asian="zh" style:country-asian="CN" style:font-name-complex="Lohit Devanagari" style:font-size-complex="12pt" style:language-complex="hi" style:country-complex="IN"/>
    </style:style>
    <style:style style:name="T7" style:family="text">
      <style:text-properties fo:font-weight="normal" style:font-weight-asian="normal" style:font-weight-complex="normal"/>
    </style:style>
    <style:style style:name="T8" style:family="text">
      <style:text-properties style:use-window-font-color="true" loext:opacity="0%" fo:font-size="12pt" fo:language="en" fo:country="US" fo:font-weight="normal" style:letter-kerning="true"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use-window-font-color="true" loext:opacity="0%" fo:font-size="12pt"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style>
    <style:style style:name="T12" style:family="text">
      <style:text-properties style:use-window-font-color="true" loext:opacity="0%" fo:font-size="12pt" fo:language="en" fo:country="US" fo:font-weight="bold" style:letter-kerning="true" style:font-name-asian="Noto Sans CJK SC" style:font-size-asian="12pt" style:language-asian="zh" style:country-asian="CN" style:font-weight-asian="bold" style:font-name-complex="Lohit Devanagari" style:font-size-complex="12pt" style:language-complex="hi" style:country-complex="IN" style:font-weight-complex="bold"/>
    </style:style>
    <style:style style:name="T13" style:family="text">
      <style:text-properties fo:color="#000000" loext:opacity="100%" fo:font-size="12pt"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style>
    <style:style style:name="T14" style:family="text">
      <style:text-properties fo:font-weight="bold" fo:background-color="transparent" loext:char-shading-value="0" style:font-weight-asian="bold" style:font-weight-complex="bold"/>
    </style:style>
    <style:style style:name="T15" style:family="text">
      <style:text-properties style:text-underline-style="none" fo:font-weight="bold" fo:background-color="transparent" loext:char-shading-value="0" style:font-weight-asian="bold" style:font-weight-complex="bold"/>
    </style:style>
    <style:style style:name="T16" style:family="text">
      <style:text-properties style:use-window-font-color="true" loext:opacity="0%" style:font-name="Liberation Serif" fo:font-size="12pt" fo:language="en" fo:country="US" fo:font-weight="normal" style:letter-kerning="true"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17" style:family="text">
      <style:text-properties style:use-window-font-color="true" loext:opacity="0%" style:font-name="Liberation Serif" fo:font-size="12pt" fo:language="en" fo:country="US" fo:font-weight="normal" style:letter-kerning="true" fo:background-color="transparent" loext:char-shading-value="0"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18" style:family="text">
      <style:text-properties fo:color="#000000" loext:opacity="100%" fo:font-size="12pt" fo:language="en" fo:country="US" fo:font-weight="normal" style:letter-kerning="true" fo:background-color="transparent" loext:char-shading-value="0" style:font-name-asian="Noto Sans CJK SC" style:font-size-asian="12pt" style:language-asian="zh" style:country-asian="CN" style:font-weight-asian="normal" style:font-name-complex="Lohit Devanagari" style:font-size-complex="12pt" style:language-complex="hi" style:country-complex="IN" style:font-weight-complex="normal"/>
    </style:style>
    <style:style style:name="T19" style:family="text">
      <style:text-properties fo:background-color="transparent" loext:char-shading-value="0"/>
    </style:style>
    <style:style style:name="T20" style:family="text">
      <style:text-properties style:font-name="Liberation Serif"/>
    </style:style>
    <style:style style:name="T21" style:family="text">
      <style:text-properties fo:font-size="12pt" fo:font-weight="bold" style:font-size-asian="12pt" style:font-weight-asian="bold" style:font-size-complex="12pt" style:font-weight-complex="bold"/>
    </style:style>
    <style:style style:name="T22" style:family="text">
      <style:text-properties fo:color="#000000" loext:opacity="100%" fo:font-size="12pt" fo:font-weight="bold" style:font-size-asian="12pt" style:font-weight-asian="bold" style:font-size-complex="12pt" style:font-weight-complex="bold"/>
    </style:style>
    <style:style style:name="T23" style:family="text">
      <style:text-properties fo:color="#000000" loext:opacity="100%" fo:font-size="12pt" fo:font-weight="normal" style:font-size-asian="12pt" style:font-weight-asian="normal" style:font-size-complex="12pt" style:font-weight-complex="normal"/>
    </style:style>
    <style:style style:name="T24"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font-weight-complex="normal"/>
    </style:style>
    <style:style style:name="T25" style:family="text">
      <style:text-properties fo:font-variant="normal" fo:text-transform="none" fo:color="#000000" loext:opacity="10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weight-complex="normal"/>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color="#000000" loext:opacity="100%" fo:font-weight="bold" style:font-weight-asian="bold" style:font-weight-complex="bold"/>
    </style:style>
    <style:style style:name="T30" style:family="text">
      <style:text-properties fo:color="#000000" loext:opacity="100%"/>
    </style:style>
    <style:style style:name="T31" style:family="text">
      <style:text-properties fo:color="#000000" loext:opacity="100%" fo:font-size="12pt" fo:language="en" fo:country="US" style:letter-kerning="true" style:font-name-asian="Noto Sans CJK SC" style:font-size-asian="12pt" style:language-asian="zh" style:country-asian="CN" style:font-name-complex="Lohit Devanagari" style:font-size-complex="12pt" style:language-complex="hi" style:country-complex="IN"/>
    </style:style>
    <style:style style:name="T32" style:family="text">
      <style:text-properties fo:font-variant="normal" fo:text-transform="none" style:use-window-font-color="true" loext:opacity="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weight-complex="normal"/>
    </style:style>
    <style:style style:name="T33" style:family="text">
      <style:text-properties fo:font-variant="normal" fo:text-transform="none" fo:color="#000000" loext:opacity="100%" fo:font-size="12pt" fo:letter-spacing="normal" fo:font-style="normal" fo:font-weight="bold" style:font-size-asian="12pt" style:font-style-asian="normal" style:font-weight-asian="bold" style:font-size-complex="12pt" style:font-weight-complex="bold"/>
    </style:style>
    <style:style style:name="T34" style:family="text">
      <style:text-properties fo:font-variant="normal" fo:text-transform="none" fo:color="#000000" loext:opacity="100%" fo:font-size="12pt" fo:letter-spacing="normal" fo:language="en" fo:country="US" fo:font-style="normal" fo:font-weight="bold" style:letter-kerning="true" style:font-name-asian="Noto Sans CJK SC" style:font-size-asian="12pt" style:language-asian="zh" style:country-asian="CN" style:font-style-asian="normal" style:font-weight-asian="bold" style:font-name-complex="Lohit Devanagari" style:font-size-complex="12pt" style:language-complex="hi" style:country-complex="IN" style:font-weight-complex="bold"/>
    </style:style>
    <style:style style:name="T35"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font-weight-complex="bold"/>
    </style:style>
    <style:style style:name="T36" style:family="text">
      <style:text-properties fo:font-variant="normal" fo:text-transform="none" fo:color="#000000" loext:opacity="100%" fo:font-size="12pt" fo:letter-spacing="normal" fo:font-style="normal" fo:font-weight="normal" style:font-size-asian="12pt" style:font-style-asian="normal" style:font-weight-asian="normal" style:font-size-complex="12pt"/>
    </style:style>
    <style:style style:name="T37" style:family="text">
      <style:text-properties fo:font-variant="normal" fo:text-transform="none" fo:color="#000000" loext:opacity="100%" fo:font-size="12pt" fo:letter-spacing="normal" fo:language="en" fo:country="US" fo:font-style="normal"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style>
    <style:style style:name="T38" style:family="text">
      <style:text-properties style:font-name="Liberation Serif" fo:font-size="20pt" fo:font-weight="bold" style:font-size-asian="20pt" style:font-weight-asian="bold" style:font-size-complex="20pt" style:font-weight-complex="bold"/>
    </style:style>
    <style:style style:name="T39" style:family="text">
      <style:text-properties style:font-name="Liberation Serif" fo:font-size="20pt" style:font-size-asian="20pt" style:font-size-complex="20pt"/>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OPERATING AGREEMENT</text:span><text:span text:style-name="T1"/></text:p>
      <text:p text:style-name="P2" loext:marker-style-name="T2"><text:span text:style-name="T2">FOR</text:span><text:span text:style-name="T2"/></text:p>
      <text:p text:style-name="P3" loext:marker-style-name="T3"/>
      <text:p text:style-name="P2" loext:marker-style-name="T4"><text:span text:style-name="T4">_________________________________________________________</text:span><text:span text:style-name="T4"/></text:p>
      <text:p text:style-name="P4" loext:marker-style-name="T4"/>
      <text:p text:style-name="P2"><text:span text:style-name="T1">A MEMBER-MANAGED ARTIST LIMITED LIABILITY COMPANY</text:span></text:p>
      <text:p text:style-name="P5" loext:marker-style-name="T5"/>
      <text:p text:style-name="P5" loext:marker-style-name="T5"/>
      <text:p text:style-name="P5" loext:marker-style-name="T5"/>
      <text:p text:style-name="P6" loext:marker-style-name="T5"><text:span text:style-name="T5">ARTICLE I</text:span><text:span text:style-name="T5"/></text:p>
      <text:p text:style-name="P7" loext:marker-style-name="T5"><text:span text:style-name="T5">Artist Company Formation </text:span><text:span text:style-name="T5"/></text:p>
      <text:list text:style-name="WWNum14">
        <text:list-item>
          <text:p text:style-name="P8"><text:span text:style-name="T5">FORMATION.</text:span> <text:s/>The Members have formed an Artist Limited Liability Company ("Company") subject to the laws of the State of <text:span text:style-name="T6">Colorado, including the Colorado Limited Liability Company Act (the “</text:span><text:bookmark-start text:name="__DdeLink__858_1234656226"/><text:span text:style-name="T6">Act</text:span><text:bookmark-end text:name="__DdeLink__858_1234656226"/><text:span text:style-name="T6">”) and the Colorado Artist Company Act (the “Artist Act”), collectively referred to as the “Acts.”</text:span> This Operating Agreement (“Agreement”) is entered into and effective upon adoption by the Member(s). This Agreement is intended to provide for the regulation and management of the affairs of the Company. Except for the provisions of <text:span text:style-name="T7">the </text:span><text:span text:style-name="T8">Acts</text:span> that specifically may not be modified by the agreement of the Members, to the extent of any contradiction between the provisions of this Agreement and <text:span text:style-name="T7">the </text:span><text:span text:style-name="T8">Acts</text:span> or the variation of the general terms of <text:span text:style-name="T7">the </text:span><text:span text:style-name="T8">Acts</text:span> by this Agreement, the provisions of this Agreement shall govern and control, and each Member hereby consents to such contradiction or variation. </text:p>
        </text:list-item>
        <text:list-item>
          <text:p text:style-name="P8"><text:bookmark-start text:name="__DdeLink__1009_936420436"/><text:span text:style-name="T5">COMPANY NAME.</text:span><text:span text:style-name="T7"> <text:s/>The Members may change the name of the Company or operate under different names, </text:span><text:span text:style-name="T9">provided</text:span><text:span text:style-name="T10"> a majority of the Members agree and the name complies with Sections </text:span><text:span text:style-name="T11">7-80-204 and 7-90-601 of the Act and Section 7-80-1206(7) of the Artist Act</text:span><text:span text:style-name="T10">.</text:span><text:bookmark-end text:name="__DdeLink__1009_936420436"/></text:p>
        </text:list-item>
        <text:list-item>
          <text:p text:style-name="P8"><text:span text:style-name="T12">REGISTERED</text:span><text:span text:style-name="T5"> OFFICE &amp; AGENT.</text:span> <text:s/>The name and location of the registered agent will be as stated in the Company’s formation documents and complies with Sections <text:span text:style-name="T6">7-80-301</text:span> and 7-90-701 of the <text:span text:style-name="T6">Act</text:span>. T<text:span text:style-name="T13">he Members are obligated to maintain and update the business records on file with the Company’s registered agent</text:span><text:span text:style-name="T7">.</text:span></text:p>
        </text:list-item>
        <text:list-item>
          <text:p text:style-name="P9"><text:span text:style-name="T5">TERM.</text:span> <text:s/>The Company will continue perpetually unless:</text:p>
        </text:list-item>
      </text:list>
      <text:list text:style-name="WWNum5">
        <text:list-item>
          <text:list>
            <text:list-item>
              <text:list>
                <text:list-item>
                  <text:p text:style-name="P10" loext:marker-style-name="T7"><text:span text:style-name="T7">A majority of all voting interests of the Members vote for dissolution pursuant to Section 7-80-1209 of </text:span><text:span text:style-name="T8">the</text:span><text:span text:style-name="T7"> Artist Act; </text:span></text:p>
                </text:list-item>
                <text:list-item>
                  <text:p text:style-name="P11" loext:marker-style-name="T7"><text:span text:style-name="T7">An event occurs which causes the Company’s business to become unlawful; or </text:span><text:span text:style-name="T7"/></text:p>
                </text:list-item>
                <text:list-item>
                  <text:p text:style-name="P12" loext:marker-style-name="T7"><text:span text:style-name="T7">Any other event causes the Company’s dissolution under the </text:span><text:span text:style-name="T8">Acts</text:span><text:span text:style-name="T7">.</text:span></text:p>
                </text:list-item>
              </text:list>
            </text:list-item>
          </text:list>
        </text:list-item>
      </text:list>
      <text:list text:style-name="WWNum15">
        <text:list-item>
          <text:p text:style-name="P13"><text:soft-page-break/><text:span text:style-name="T5">CONTINUATION OF COMPANY.</text:span> <text:s/>In the event of an occurrence described in <text:span text:style-name="T6">Section</text:span> 1.04, if there is at least one remaining Member, the remaining Member has the right to continue the business of the Company. The remaining Member’s successor, assignee, or transferee may continue the business of the Company, provided the successor, assignee, or transferee consents to the continuation in writing and submits any necessary filings to the <text:span text:style-name="T6">office of the Secretary of State</text:span>.</text:p>
        </text:list-item>
        <text:list-item>
          <text:p text:style-name="P13"><text:span text:style-name="T5">ARTISTIC PURPOSE.</text:span> <text:s/>The Company may conduct any and all lawful business appropriate in carrying out the Company’s objectives, as permitted under Section 7-80-103<text:span text:style-name="T8"> of the Act if the purpose includes or materially furthers the Artistic Mission pursuant to Section 7-80-1203 of the Artist Act</text:span>. </text:p>
        </text:list-item>
        <text:list-item>
          <text:p text:style-name="P13"><text:span text:style-name="T5">PRINCIPAL PLACE OF BUSINESS.</text:span> <text:s/>The Company’s principal place of business will be as stated in the Company’s formation documents or as selected by the Members.</text:p>
        </text:list-item>
        <text:list-item>
          <text:p text:style-name="P13"><text:span text:style-name="T5">THE MEMBERS. </text:span><text:s/>Members are the owners of the Company. Pursuant to <text:span text:style-name="T6">the</text:span> Acts, membership comprises of both Artist-Members and Non-Artist Members. Pursuant to Section 7-80-404 of the Act, Members are not entitled to compensation for services furnished to the Company in the Member’s capacity as a Member. The name and residential address of each Member is contained in Exhibit 1 attached to this Agreement. Each Member’s initial membership interest is the percentage set forth in Exhibit 1. Pursuant to Section 7-80-1203(1)(c) of <text:span text:style-name="T6">the</text:span> Artist Act, one or more Artist-Members must at all times maintain an ownership percentage of not less than fifty-one percent of all voting securities of the Company. An unauthorized transfer of a Member’s interest could create a substantial hardship for the Company and violate the Artist Act. Consequently, the Members agree to the restrictions and procedures affecting the ownership and transfer of the Members’ interests as identified in Article VII. <text:span text:style-name="T14">The Members acknowledge these restrictions are not intended to penalize, but rather are intended to protect and preserve the existing trust-based relationships, the Company’s A</text:span><text:span text:style-name="T15">rtistic Mission and </text:span><text:span text:style-name="T14">capital, and the Company’s financial ability to continue its operations.</text:span></text:p>
        </text:list-item>
        <text:list-item>
          <text:p text:style-name="P13"><text:span text:style-name="T5">ADMISSION OF ADDITIONAL MEMBERS.</text:span> <text:s/><text:span text:style-name="T8">Pursuant to Section 7-80-701 of the Act</text:span> and this Agreement, Members may only be admitted to the Company through issuance of a new interest in the Company with unanimous written consent of the Members or the transfer of a Member’s current interest under Article VII. Furthermore, new membership cannot result in Artist-Member(s) ownership percentage to be less than fifty-one percent of all voting security in the Company pursuant to Section 7-80-1203(1)(c) of the Artist Act. Prior to being admitted as a Member, the prospective Member(s) must: (i) provide evidence to the Company that the admission of the prospective Member(s) will not violate any securities law, alter the tax status of the Company, or cause the termination of the Company; (ii) provide proof that the prospective Member(s) can make the initial contribution (as agreed upon between the prospective Member(s) and a majority of the current membership interests).</text:p>
        </text:list-item>
      </text:list>
      <text:p text:style-name="P14">Any attempt to admit a new Member that deviates from this Section or Article VII will be null, void, and unenforceable against the Company or its Members.</text:p>
      <text:list xml:id="list2435828063" text:style-name="WWNum16">
        <text:list-item>
          <text:p text:style-name="P15"><text:soft-page-break/><text:span text:style-name="T5">VOTING. <text:s/></text:span><text:span text:style-name="T7">Pursuant to Section 7-80-706 of the Act and Section 7-80-1208 of </text:span><text:span text:style-name="T8">the</text:span><text:span text:style-name="T7"> Artist Act, the Members agree that any vote of the Members shall be calculated based on membership interests held by each Member and listed in Exhibit 1, which may be amended pursuant to this Operating Agreement. </text:span></text:p>
        </text:list-item>
      </text:list>
      <text:p text:style-name="P16"><text:span text:style-name="T7">Pursuant to Section 7-80-1209 of the Artist Act, votes under this Section may occur only as follows: </text:span></text:p>
      <text:p text:style-name="P17"><text:span text:style-name="T7"><text:tab/>(a) <text:tab/>The following actions require a majority of all voting interests of </text:span><text:span text:style-name="T8">the</text:span><text:span text:style-name="T7"> Members: </text:span></text:p>
      <text:list xml:id="list1415995017" text:style-name="WWNum19">
        <text:list-item>
          <text:list>
            <text:list-item>
              <text:list>
                <text:list-item>
                  <text:list>
                    <text:list-item>
                      <text:p text:style-name="P18"><text:span text:style-name="T7">amendment of the Articles of Organization; </text:span></text:p>
                    </text:list-item>
                    <text:list-item>
                      <text:p text:style-name="P19"><text:span text:style-name="T8">adoption or amendment of this Agreement; </text:span></text:p>
                    </text:list-item>
                    <text:list-item>
                      <text:p text:style-name="P20"><text:span text:style-name="T8">merger, consolidation, conversion, change of control, or other business combination transaction;</text:span></text:p>
                    </text:list-item>
                    <text:list-item>
                      <text:p text:style-name="P20" loext:marker-style-name="T16"><text:span text:style-name="T8">dissolution of the Company;</text:span><text:span text:style-name="T16"/></text:p>
                    </text:list-item>
                    <text:list-item>
                      <text:p text:style-name="P20" loext:marker-style-name="T17"><text:span text:style-name="T18">election to become or cease to be a public benefit artist company; and</text:span><text:span text:style-name="T17"/></text:p>
                    </text:list-item>
                    <text:list-item>
                      <text:p text:style-name="P20" loext:marker-style-name="T16"><text:span text:style-name="T8">other matters as may be specified in the Articles of Organization or this Agreement.</text:span><text:span text:style-name="T16"/></text:p>
                    </text:list-item>
                  </text:list>
                </text:list-item>
              </text:list>
            </text:list-item>
          </text:list>
        </text:list-item>
      </text:list>
      <text:p text:style-name="P17"><text:span text:style-name="T7"><text:tab/>(b) <text:tab/>The following actions require approval by a majority of all voting interests of Artist-<text:tab/>Members: </text:span></text:p>
      <text:list xml:id="list142636046642526" text:continue-list="list1415995017" text:style-name="WWNum20">
        <text:list-item>
          <text:list>
            <text:list-item>
              <text:list>
                <text:list-item>
                  <text:list>
                    <text:list-item text:start-value="1">
                      <text:p text:style-name="P21"><text:span text:style-name="T7">an action materially affecting the ownership, licensing, transfer, or reversionary <text:tab/>rights of artistic work of the Company or Artist-Members; </text:span></text:p>
                    </text:list-item>
                    <text:list-item text:style-override="WWNum19">
                      <text:p text:style-name="P19"><text:span text:style-name="T8">changing the definition or scope of “public benefit” under the Articles of <text:tab/>Organization or this Agreement of a public benefit artist company; </text:span></text:p>
                    </text:list-item>
                    <text:list-item text:style-override="WWNum19">
                      <text:p text:style-name="P19" loext:marker-style-name="T19"><text:span text:style-name="T18">electing to become or ceasing to be a public benefit artist company;</text:span><text:span text:style-name="T18"/></text:p>
                    </text:list-item>
                    <text:list-item text:style-override="WWNum19">
                      <text:p text:style-name="P19" loext:marker-style-name="T16"><text:span text:style-name="T8">ceasing to be an artist company, including an action that causes the Company to no <text:tab/>longer meet the requirements set forth in Section 7-80-1203(1) of the Artist Act;</text:span><text:span text:style-name="T16"/></text:p>
                    </text:list-item>
                    <text:list-item text:style-override="WWNum19">
                      <text:p text:style-name="P19" loext:marker-style-name="T16"><text:span text:style-name="T8">modifying the governing control of the Company, including with respect to <text:tab/>management structure, voting rights, or decision-making authority; and</text:span><text:span text:style-name="T16"/></text:p>
                    </text:list-item>
                    <text:list-item text:style-override="WWNum19">
                      <text:p text:style-name="P19" loext:marker-style-name="T16"><text:span text:style-name="T8">approving the annual operating budget of the Company.</text:span><text:span text:style-name="T16"/></text:p>
                    </text:list-item>
                  </text:list>
                </text:list-item>
              </text:list>
            </text:list-item>
          </text:list>
        </text:list-item>
      </text:list>
      <text:p text:style-name="P22"><text:span text:style-name="T7">(c) <text:tab/>All other actions not listed in sub-sections (a) and (b) of this Section require a majority of voting interests of Members present at a meeting at which a quorum is present. A quorum is a majority of voting interests of Members entitled to vote at the meeting.</text:span></text:p>
      <text:list text:continue-list="list2435828063" text:style-name="WWNum16">
        <text:list-item>
          <text:p text:style-name="P23" loext:marker-style-name="T20"><text:span text:style-name="T5">ACTIONS BY WRITTE</text:span><text:span text:style-name="T21">N CONSE</text:span><text:span text:style-name="T22">NT. </text:span><text:span text:style-name="T23"><text:s/></text:span><text:span text:style-name="T24">Any action required or permitted to be taken at any meeting of the </text:span><text:span text:style-name="T25">Members</text:span><text:span text:style-name="T24"> may be taken without a meeting, without prior notice, and without a vote, if a consent in writing, setting forth the action so taken, is signed by </text:span><text:span text:style-name="T25">Members</text:span><text:span text:style-name="T24"> having at least the minimum number of votes that would be necessary to authorize or take such action at a meeting at which all </text:span><text:span text:style-name="T25">Members</text:span><text:span text:style-name="T24"> were present and voting. A facsimile or similar electronic reproduction of a writing signed by a </text:span><text:span text:style-name="T25">Member</text:span><text:span text:style-name="T24"> will be regarded as signed by the </text:span><text:span text:style-name="T25">Member</text:span><text:span text:style-name="T24">.</text:span></text:p>
        </text:list-item>
      </text:list>
      <text:p text:style-name="P24" loext:marker-style-name="T5"/>
      <text:p text:style-name="P6" loext:marker-style-name="T5"><text:soft-page-break/><text:span text:style-name="T5">ARTICLE II</text:span><text:span text:style-name="T5"/></text:p>
      <text:p text:style-name="P7" loext:marker-style-name="T5"><text:span text:style-name="T5">Capital Contributions</text:span><text:span text:style-name="T5"/></text:p>
      <text:list text:style-name="WWNum6">
        <text:list-item>
          <text:p text:style-name="P25"><text:span text:style-name="T5">INITIAL CONTRIBUTIONS.</text:span> <text:s/>The Members will contribute the Company’s initial capital as described in Exhibit 2 attached to this Agreement. Pursuant to Section 7-80-1210 of <text:span text:style-name="T6">the</text:span> Artist Act, the Company may accept capital in any form, including grants; refundable grants; first loss capital; program-related investments; mission-related investments; a financial agreement for impact returns investments; debt instruments; equity investments; convertible investment instruments; financial instruments including revenue, cash flow, and profit participation rights; royalty sharing rights; and in-kind contributions including intellectual property such as artistic work. The agreed total value of such property and cash is ____________________________. </text:p>
        </text:list-item>
      </text:list>
      <text:p text:style-name="P26">In <text:span text:style-name="T6">consideration</text:span> for their contributions to the <text:span text:style-name="T6">Company</text:span>, each <text:span text:style-name="T6">Member</text:span> shall <text:span text:style-name="T6">receive</text:span> <text:span text:style-name="T6">a membership interest</text:span> in the Company, or percentage of <text:span text:style-name="T6">interest</text:span> in the Company as reflected in Exhibit 1 attached to this Agreement.</text:p>
      <text:list text:continue-numbering="true" text:style-name="WWNum6">
        <text:list-item>
          <text:p text:style-name="P25"><text:span text:style-name="T5">ADDITIONAL CONTRIBUTIONS.</text:span> <text:s/>Unless a majority of the membership interests vote otherwise, no Member is obligated to make any additional contribution to the Company's capital beyond their initial contribution. The Company may elect to make a capital call from all Members if a majority of the membership interests agree. Any vote for a capital call must be memorialized, including the amounts of capital called. Contributions related to an authorized capital call shall be contributed pro rata based upon each Member's membership interest. </text:p>
        </text:list-item>
        <text:list-item>
          <text:p text:style-name="P25"><text:span text:style-name="T5">FAILURE TO CONTRIBUTE.</text:span><text:span text:style-name="T7"> <text:s/>Pursuant to Section 7-80-502 of the Act, any contribution must be satisfied by the Member within sixty (60) days from the date of the call for capital. If a Member fails to make its required contributions to the Company, then the other Members may seek </text:span><text:span text:style-name="T8">enforcement of the obligation to contribute capital</text:span><text:span text:style-name="T7">. Any remedy under the </text:span><text:span text:style-name="T8">Act</text:span><text:span text:style-name="T7"> may be pursued, including allowing the individual to become a Member without a transferable interest, provided there is unanimous consent from all Members who have satisfied their contribution obligations.</text:span></text:p>
        </text:list-item>
        <text:list-item>
          <text:p text:style-name="P25"><text:span text:style-name="T5">WITHDRAWAL OF CAPITAL.</text:span><text:span text:style-name="T7"> <text:s/>No Member may withdraw all or any part of its Capital Contribution except with the consent of the Members or as provided in Article III (regarding distributions generally) or </text:span><text:span text:style-name="T8">Article VIII</text:span><text:span text:style-name="T7"> (regarding dissolution of the Company).</text:span></text:p>
        </text:list-item>
        <text:list-item>
          <text:p text:style-name="P25"><text:span text:style-name="T5">NO PARTITION. <text:s/></text:span><text:span text:style-name="T7">Each Member, on behalf of itself and its successors and assigns, expressly waives any right to have the Company assets partitioned.</text:span></text:p>
        </text:list-item>
        <text:list-item>
          <text:p text:style-name="P25"><text:span text:style-name="T5">RETURN OF CAPITAL CONTRIBUTIONS.</text:span><text:span text:style-name="T7"> <text:s/>Except artistic work subject to reversionary rights pursuant to the Artist Act, the Members agree that if the Company does not have adequate assets to return the Capital Contributions, then the Members will not have any recourse against the Company or the other Members. However, recourse does exist if another Member owes an outstanding debt to the Company. </text:span></text:p>
        </text:list-item>
      </text:list>
      <text:p text:style-name="P24" loext:marker-style-name="T5"/>
      <text:p text:style-name="P6" loext:marker-style-name="T5"><text:soft-page-break/><text:span text:style-name="T5">ARTICLE III</text:span><text:span text:style-name="T5"/></text:p>
      <text:p text:style-name="P7" loext:marker-style-name="T5"><text:span text:style-name="T5">Profits, Losses, and Distribution</text:span><text:span text:style-name="T5"/></text:p>
      <text:list text:style-name="WWNum7">
        <text:list-item>
          <text:p text:style-name="P27"><text:span text:style-name="T5">PROFITS/LOSSES. </text:span><text:s/>For accounting and tax purposes, the Company's net profits or net losses will be determined annually. As provided in Section 6.03, below, profits and losses will be allocated to the Members in proportion to each Member's <text:span text:style-name="T6">economic</text:span> interest in the Company as set forth in Exhibit 1 and in accordance with Treasury Regulation 1.704-1. </text:p>
        </text:list-item>
        <text:list-item>
          <text:p text:style-name="P27"><text:span text:style-name="T5">DISTRIBUTIONS.</text:span> <text:s/><text:span text:style-name="T6">Pursuant to Section 7-80-606 of the </text:span><text:span text:style-name="T8">Act</text:span>, the Members may determine <text:span text:style-name="T6">to</text:span> distribute available funds annually or as the Members see fit, <text:span text:style-name="T26">provided </text:span><text:span text:style-name="T27">that there remains sufficient funds to cover any debts or liabilities of the Company</text:span>. “Available funds” means the Company’s net cash available after expenses, working capital, and liabilities, as determined by the Members. Distributions in liquidation of the Company or in liquidation of a Member's interest must be made in accordance with the positive capital account balances pursuant to Treasury Regulation 1.704-1(b)(2)(ii)(b)(2). To the extent a Member has a negative capital account balance, there will be a qualified income offset, as set forth in Treasury Regulation 1.704-1(b)(2)(ii)(d). <text:span text:style-name="T7">Except artistic work subject to reversionary rights pursuant to the Artist Act, n</text:span>o Member has a right to demand or receive a distribution from the Company in any from other than money.</text:p>
        </text:list-item>
        <text:list-item>
          <text:p text:style-name="P27"><text:span text:style-name="T5">IN-KIND DISTRIBUTIONS. </text:span><text:span text:style-name="T7"><text:s/>Subject to Section 7-80-604 of the Act, the Company may make in-kind distributions of the Company assets, </text:span><text:span text:style-name="T9">provided</text:span><text:span text:style-name="T10"> the Members unanimously agree and such agreement is in writing. The fair market value of the property must be determined and agreed upon by the Members </text:span><text:span text:style-name="T11">before the</text:span><text:span text:style-name="T10"> distribution is made. The receiving Member’s capital account shall be adjusted to reflect the value of the in-kind distribution.</text:span></text:p>
        </text:list-item>
        <text:list-item>
          <text:p text:style-name="P27"><text:span text:style-name="T28">NO INTEREST.</text:span><text:span text:style-name="T10"> <text:s/>Unless the Members unanimously agree otherwise, no interest shall accrue on any un-withdrawn distribution.</text:span></text:p>
        </text:list-item>
        <text:list-item>
          <text:p text:style-name="P27"><text:span text:style-name="T28">WITHHOLDINGS</text:span><text:span text:style-name="T10">. <text:s/>The Company is authorized to withhold from </text:span><text:span text:style-name="T11">payments</text:span><text:span text:style-name="T10"> or distributions to any Member, or with respect to any allocation made with respect to any Member, and to pay over to any federal, state, or local government any </text:span><text:span text:style-name="T11">amounts</text:span><text:span text:style-name="T10"> required to be so withheld </text:span><text:span text:style-name="T11">pursuant</text:span><text:span text:style-name="T10"> to the </text:span><text:span text:style-name="T11">Act</text:span><text:span text:style-name="T10"> or any provision of any other federal, state or local law. All amounts withheld pursuant to this Section 3.05 with respect to any payment, distribution or allocation to a Member shall be treated as amounts paid or distributed to such Member for all purposes of this Agreement and the </text:span><text:span text:style-name="T11">Act</text:span><text:span text:style-name="T10">.</text:span></text:p>
        </text:list-item>
      </text:list>
      <text:p text:style-name="P6" loext:marker-style-name="T5"><text:span text:style-name="T5">ARTICLE IV</text:span><text:span text:style-name="T5"/></text:p>
      <text:p text:style-name="P7" loext:marker-style-name="T5"><text:span text:style-name="T5">Management</text:span><text:span text:style-name="T5"/></text:p>
      <text:list text:style-name="WWNum8">
        <text:list-item>
          <text:p text:style-name="P28"><text:span text:style-name="T5">MANAGEMENT OF THE BUSINESS.</text:span> <text:s/><text:span text:style-name="T6">Pursuant to Section 7-80-401</text:span> of <text:span text:style-name="T7">the </text:span><text:span text:style-name="T8">Act</text:span>, the Company’s day to day affairs are managed by the Members. The name and residential address of each Member is attached as Exhibit 1 of this Agreement. One Member will be elected, terminated, or replaced as Chief Executive M<text:span text:style-name="T6">emb</text:span>er by majority vote of the membership interests, as set forth in Exhibit 1 and any amendments, to serve the Company as its agent. The <text:soft-page-break/>Chief Executive Member is responsible for the daily operations of the business. Notwithstanding the other provisions of this Article, the Members agree that:</text:p>
          <text:list>
            <text:list-item>
              <text:list>
                <text:list-item>
                  <text:p text:style-name="P29">Pursuant to Section 7-80-1214(2) of <text:span text:style-name="T6">the</text:span> Artist Act, any decisions regarding governance and control rights must at all times remain with Artist-Members; and</text:p>
                </text:list-item>
                <text:list-item>
                  <text:p text:style-name="P30">If a Member disagrees with the Chief Executive Member’s decision or proposed decision, the disagreeing Member may call a vote to decide the course of action. <text:span text:style-name="T6">T</text:span>he vote must follow Section 1.10 of <text:span text:style-name="T6">this</text:span> Agreement.The votes must be recorded in writing. </text:p>
                </text:list-item>
              </text:list>
            </text:list-item>
          </text:list>
        </text:list-item>
        <text:list-item>
          <text:p text:style-name="P31"><text:span text:style-name="T5">APPOINTING OFFICERS. </text:span><text:span text:style-name="T7"><text:s/>If authorized by majority vote of the Members, the Chief Executive Member may appoint officers or managers and define their function and authority.</text:span></text:p>
        </text:list-item>
        <text:list-item>
          <text:p text:style-name="P31"><text:span text:style-name="T5">MEMBERS.</text:span> <text:s/>To the extent permitted under<text:bookmark-start text:name="__DdeLink__881_995502278"/> <text:span text:style-name="T6">Section 7-80-705</text:span> of <text:bookmark-end text:name="__DdeLink__881_995502278"/><text:span text:style-name="T7">the </text:span><text:span text:style-name="T8">Act</text:span>, no Member shall be personally liable for the obligations of the Company. Pursuant to Section <text:span text:style-name="T6">7-80-405</text:span> of <text:span text:style-name="T7">the </text:span><text:span text:style-name="T8">Act</text:span>, Members may take any part in the control, management, direction, or operation of the Company's affairs and have power to bind the Company, <text:span text:style-name="T26">unless</text:span> the Members have agreed to reserve such powers to be exclusively exercised by the Chief Executive Member. Any agreement pursuant to Paragraph 4.01(a) of this Agreement must be signed by all Members to legally bind the Company, unless the Members unanimously agree to grant another single Member with the authority to sign and bind the Company.</text:p>
        </text:list-item>
        <text:list-item>
          <text:p text:style-name="P31"><text:span text:style-name="T5">DISPUTES OF MEMBERS. <text:s/></text:span><text:span text:style-name="T7">Disputes among Members will be decided by a majority vote. <text:s/>A Member has votes according to that Member’s percent of ownership interest (e.g., 11% ownership equals 11 votes). A majority vote is necessary for an action to take place. </text:span><text:span text:style-name="T8">T</text:span><text:span text:style-name="T7">he vote must follow Section 1.10 of </text:span><text:span text:style-name="T8">this</text:span><text:span text:style-name="T7"> Agreement. Any vote under this Section may occur,</text:span><text:span text:style-name="T9"> provided</text:span><text:span text:style-name="T10"> a quorum of the membership interests is present for the vote. </text:span><text:span text:style-name="T7">In the event of a split vote among the Members, the Chief Executive Member shall cast a vote to break the tie. Members are required to vote on at least one resolution that attempts to address and resolve the dispute between the Members prior to any Member bringing a direct action under </text:span><text:span text:style-name="T8">Section 7-80-713</text:span><text:span text:style-name="T7"> of the </text:span><text:span text:style-name="T8">Act</text:span><text:span text:style-name="T7">.</text:span></text:p>
        </text:list-item>
      </text:list>
      <text:p text:style-name="P32"><text:span text:style-name="T7">Subject to Section </text:span><text:span text:style-name="T8">7-80-714</text:span><text:span text:style-name="T7"> of the </text:span><text:span text:style-name="T8">Act</text:span><text:span text:style-name="T7">, Members may maintain a derivative action to enforce a right of the Company, </text:span><text:span text:style-name="T9">provided</text:span><text:span text:style-name="T7"> the acting Member properly demands the other </text:span><text:span text:style-name="T8">Member(s)</text:span><text:span text:style-name="T7"> to enforce the right of the Company, </text:span><text:span text:style-name="T9">or</text:span><text:span text:style-name="T10"> the acting Member adequately declares </text:span><text:span text:style-name="T11">with</text:span><text:span text:style-name="T10"> </text:span><text:span text:style-name="T11">particularity</text:span><text:span text:style-name="T10"> that such demands are futile.</text:span></text:p>
      <text:list text:continue-numbering="true" text:style-name="WWNum8">
        <text:list-item>
          <text:p text:style-name="P28"><text:span text:style-name="T5">POWERS OF M</text:span><text:span text:style-name="T12">EMB</text:span><text:span text:style-name="T5">ERS.</text:span><text:span text:style-name="T7"> <text:s/></text:span></text:p>
          <text:list>
            <text:list-item>
              <text:list>
                <text:list-item>
                  <text:p text:style-name="P33" loext:marker-style-name="T7"><text:span text:style-name="T7">Artist-Members. Artist-Members are authorized:</text:span><text:span text:style-name="T7"/></text:p>
                  <text:list>
                    <text:list-item>
                      <text:p text:style-name="P34" loext:marker-style-name="T7"><text:span text:style-name="T7">to make all Company governance and control decisions regarding the Company’s operations and legal affairs, including but not limited to:</text:span><text:span text:style-name="T7"/></text:p>
                    </text:list-item>
                  </text:list>
                </text:list-item>
              </text:list>
            </text:list-item>
          </text:list>
        </text:list-item>
      </text:list>
      <text:p text:style-name="P35"><text:span text:style-name="T7"><text:s text:c="4"/>1. the sale, development, lease, or other disposition of the Company's assets;2. the purchase or acquisition of other assets; 3. the management of all or any part of the Company's assets;4. the borrowing of money and granting of security interests in the Company's assets; </text:span></text:p>
      <text:p text:style-name="P36" loext:marker-style-name="T7"><text:soft-page-break/><text:span text:style-name="T7">5. the pre-payment, refinancing, or extension of any loan affecting the Company's assets; </text:span><text:span text:style-name="T7"/></text:p>
      <text:p text:style-name="P36" loext:marker-style-name="T7"><text:span text:style-name="T7">6. <text:s text:c="2"/>the compromise or release of any of the Company's claims or debts; and</text:span><text:span text:style-name="T7"/></text:p>
      <text:p text:style-name="P37" loext:marker-style-name="T7"><text:span text:style-name="T7">7. the employment of persons, firms, or corporations for the operation and management of the Company's business; and</text:span><text:span text:style-name="T7"/></text:p>
      <text:list text:continue-numbering="true" text:style-name="WWNum8">
        <text:list-item>
          <text:list>
            <text:list-item>
              <text:list>
                <text:list-item>
                  <text:list>
                    <text:list-item>
                      <text:p text:style-name="P38" loext:marker-style-name="T7"><text:span text:style-name="T7">to execute and deliver:</text:span><text:span text:style-name="T7"/></text:p>
                    </text:list-item>
                  </text:list>
                </text:list-item>
              </text:list>
            </text:list-item>
          </text:list>
        </text:list-item>
      </text:list>
      <text:p text:style-name="P37" loext:marker-style-name="T7"><text:span text:style-name="T7">1. all contracts, conveyances, assignments, leases, sub-leases, franchise agreements, licensing agreements, management contracts, and maintenance contracts covering or affecting the Company's assets; </text:span><text:span text:style-name="T7"/></text:p>
      <text:p text:style-name="P36" loext:marker-style-name="T7"><text:span text:style-name="T7">2. all checks, drafts, and other orders for the payment of the Company's funds; </text:span><text:span text:style-name="T7"/></text:p>
      <text:p text:style-name="P36" loext:marker-style-name="T7"><text:span text:style-name="T7">3. all promissory notes, loans, security agreements and other similar documents; and </text:span><text:span text:style-name="T7"/></text:p>
      <text:p text:style-name="P39" loext:marker-style-name="T7"><text:span text:style-name="T7">4. all other instruments of any kind relating to the Company's business and affairs. </text:span><text:span text:style-name="T7"/></text:p>
      <text:list text:continue-numbering="true" text:style-name="WWNum8">
        <text:list-item>
          <text:list>
            <text:list-item>
              <text:list>
                <text:list-item>
                  <text:p text:style-name="P33" loext:marker-style-name="T7"><text:span text:style-name="T7">Non-Artist Members: Non-Artist Members may not exercise governance and control powers but are entitled to: </text:span><text:span text:style-name="T7"/></text:p>
                </text:list-item>
              </text:list>
            </text:list-item>
          </text:list>
        </text:list-item>
      </text:list>
      <text:p text:style-name="P40" loext:marker-style-name="T7"><text:span text:style-name="T7">i. receive their share of distributions, royalties, revenue participation, and other financial returns;</text:span><text:span text:style-name="T7"/></text:p>
      <text:p text:style-name="P40" loext:marker-style-name="T7"><text:span text:style-name="T7">ii. inspect Company records and financial statements;</text:span><text:span text:style-name="T7"/></text:p>
      <text:p text:style-name="P40" loext:marker-style-name="T7"><text:span text:style-name="T7">iii. attend Member meetings and receive notice; and</text:span><text:span text:style-name="T7"/></text:p>
      <text:p text:style-name="P40" loext:marker-style-name="T7"><text:span text:style-name="T7">iv. have other economic rights and interests pursuant to Section 7-80-1214(2) of the Artist Act.</text:span><text:span text:style-name="T7"/></text:p>
      <text:list text:continue-numbering="true" text:style-name="WWNum8">
        <text:list-item>
          <text:p text:style-name="P41"><text:span text:style-name="T5">DUTIES OF MEMBERS.</text:span> <text:s/>Each Member must have a duty as set forth in <text:span text:style-name="T6">Exhibit</text:span> 1 to this agreement. The Members agree that the failure to satisfy a Member’s duties may result in the expulsion or removal of that Member.</text:p>
        </text:list-item>
      </text:list>
      <text:list text:style-name="WWNum18">
        <text:list-item>
          <text:list>
            <text:list-item>
              <text:list>
                <text:list-item>
                  <text:p text:style-name="P42">If a Member fails at <text:span text:style-name="T6">their</text:span> duties for a period of one hundred twenty (120) consecutive days, the Member will lose t<text:span text:style-name="T6">heir</text:span> membership interest. <text:s/>The start date of the failure must be documented. <text:s text:c="2"/></text:p>
                </text:list-item>
                <text:list-item>
                  <text:p text:style-name="P43">If a Member fails to do <text:span text:style-name="T6">their</text:span> duties for one hundred twenty (120) days out of any two hundred thirty nine (239) day period, the Company will consider such a failure and whether the Member will be expelled and lose <text:span text:style-name="T6">their</text:span> membership interest in accordance with this Article and Sections <text:span text:style-name="T6">7-80-603 and 7-80-701</text:span> of <text:span text:style-name="T7">the </text:span><text:span text:style-name="T8">Act</text:span>. The dates of failure in question must be documented. </text:p>
                </text:list-item>
                <text:list-item>
                  <text:p text:style-name="P43">If a Member disputes the completion of another Member’s duties and attempts to take over that Member’s interest, <text:span text:style-name="T6">they</text:span> must do so in writing by certified delivery to the Member’s residential address as listed in <text:span text:style-name="T6">Exhibit</text:span> 1. If certified delivery is not available, hand delivery by a third party is acceptable. </text:p>
                </text:list-item>
                <text:list-item>
                  <text:p text:style-name="P43">If a Member receives a complaint as described above, the Member must fulfill <text:span text:style-name="T6">their</text:span> established duties within fourteen (14) days. </text:p>
                </text:list-item>
                <text:list-item>
                  <text:p text:style-name="P43"><text:soft-page-break/>If there is dispute as to what any Member’s duties are or if those duties are being fulfilled, and the Members have gone through the dispute process outlined in the above subsections (a) through (d) of this Section <text:span text:style-name="T6">4.06</text:span>, the Members agree to enter into binding mediation or arbitration to decide if the Member’s duties are being performed in compliance with the agreed duties as outlined in <text:span text:style-name="T6">Exhibit</text:span> 1 of this Agreement. If the Members fail to reach an agreement through arbitration or mediation, the Members in dispute agree to file a complaint in the appropriate Court to procure a decision as to the fulfillment of Members’ duties. Upon a decision by the Court that a Member has failed to meet <text:span text:style-name="T6">its</text:span> duties, the Member will assign and forfeit <text:span text:style-name="T6">their</text:span> membership interest to the other remaining Member(s). The assignment of the non-compliant Member’s membership interest will <text:span text:style-name="T6">result in</text:span> a debt owed <text:span text:style-name="T6">to the non-compliant Member by the Company</text:span>. The debt owed to the expelled Member shall be the aggregate sum of any capital contributions submitted to the Company by the expelled Member. </text:p>
                </text:list-item>
                <text:list-item>
                  <text:p text:style-name="P43">The value of the non-compliant Member’s interest being transferred to the remaining Member(s) must be determined before the transfer can be completed. During the course of the transfer, the non-compliant Member will maintain complete powers of membership in the Company. <text:s/></text:p>
                </text:list-item>
                <text:list-item>
                  <text:p text:style-name="P44" loext:marker-style-name="T7"><text:span text:style-name="T7">In the event of a dispute of Member’s duties, Members may negotiate an exchange of membership interests for a lesser amount of Member duties, </text:span><text:span text:style-name="T9">provided</text:span><text:span text:style-name="T10"> that modification is memorialized and attached to Exhibit 1</text:span><text:span text:style-name="T7">. <text:s/></text:span></text:p>
                </text:list-item>
              </text:list>
            </text:list-item>
          </text:list>
        </text:list-item>
        <text:list-item>
          <text:p text:style-name="P45"><text:span text:style-name="T5">CHIEF EXECUTIVE M</text:span><text:span text:style-name="T12">EMB</text:span><text:span text:style-name="T5">ER. </text:span><text:s/>The Chief Executive M<text:span text:style-name="T6">emb</text:span>er has primary responsibility for managing company operations, carrying out the decisions of the M<text:span text:style-name="T6">emb</text:span>ers.</text:p>
        </text:list-item>
        <text:list-item>
          <text:p text:style-name="P45"><text:span text:style-name="T29">NOMINEE.</text:span><text:span text:style-name="T30"> <text:s/>Title to the Company's assets will be held in the Company's name or in the name of any nominee that the Members may designate. The M</text:span><text:span text:style-name="T31">emb</text:span>ers will have power to enter into a nominee agreement with any person, and such agreement may contain provisions indemnifying the nominee, except for <text:span text:style-name="T6">their</text:span> willful misconduct. </text:p>
        </text:list-item>
        <text:list-item>
          <text:p text:style-name="P45"><text:span text:style-name="T21">FIDUCIARY RESPONSIBILI</text:span><text:span text:style-name="T22">TIES.</text:span><text:span text:style-name="T23"> <text:s/></text:span><text:span text:style-name="T24">Each</text:span><text:span text:style-name="T25"> Member</text:span><text:span text:style-name="T24"> shall exercise all powers and perform all duties in good faith and shall act in all matters consistent with the duty of loyalty and the duty of care described in Section </text:span><text:span text:style-name="T25">7-80-404</text:span><text:span text:style-name="T24"> of the </text:span><text:span text:style-name="T32">Act</text:span><text:span text:style-name="T24">, subject to the limitations and clarifications applicable to such fiduciary duties set forth in this Agreement. Except for the duty of loyalty and the duty of care described in the </text:span><text:span text:style-name="T32">Act</text:span><text:span text:style-name="T24">, as modified by this Agreement, no </text:span><text:span text:style-name="T25">Member</text:span><text:span text:style-name="T24"> shall have any fiduciary duty to the Company or its Members. </text:span></text:p>
        </text:list-item>
      </text:list>
      <text:list text:style-name="WWNum17">
        <text:list-item>
          <text:p text:style-name="P46" loext:marker-style-name="T30"><text:span text:style-name="T33">SELF-DEALING. <text:s/></text:span><text:span text:style-name="T24">Unless entered into in bad faith, no contract or transaction between the Company and one or more of its Members, officers, or employees, or between the Company and any other entity or organization in which one or more of its Members, officers, or employees have a financial interest or are owners, managers, partners, directors, officers, or employees, shall be voidable solely for this reason or solely because such Member, officer, or employee was present or participated in the authorization of such contract or transaction. No Member, officer, or employee interested in such contract or transaction, because of such interest, shall be considered to be in breach of this Agreement or liable to the Company or any other Person for any loss or expense incurred by reason of such contract or transaction or shall be accountable for any gain or profit realized from such contract or transaction. While not </text:span><text:soft-page-break/><text:span text:style-name="T24">required, approval or ratification by a majority of the Members having no interest in the transaction constitutes conclusive evidence that such transaction is permitted under this section. </text:span></text:p>
        </text:list-item>
        <text:list-item>
          <text:p text:style-name="P46"><text:span text:style-name="T34">PERMITTED</text:span><text:span text:style-name="T33"> TRANSACTIONS. <text:s/></text:span><text:span text:style-name="T24">Pursuant to Section 7-80-404 of the Act, e</text:span><text:span text:style-name="T35">ach</text:span><text:span text:style-name="T36"> Member, and t</text:span><text:span text:style-name="T37">heir</text:span><text:span text:style-name="T36"> respective affiliates and other related parties, shall be free to engage in any activity on their own or by the means of any entity, except for activities directly related to or in competition with the activities and services performed by the Company. Each </text:span><text:span text:style-name="T37">Member’s</text:span><text:span text:style-name="T36"> fiduciary duty of loyalty, as it applies to outside business activities and opportunities, and the “corporate opportunity doctrine,” as such doctrine has been described under general corporation law, is hereby eliminated to the maximum extent allowed by </text:span><text:span text:style-name="T24">the </text:span><text:span text:style-name="T32">Act</text:span><text:span text:style-name="T36">. Without limiting the foregoing, no Member, or </text:span><text:span text:style-name="T37">their</text:span><text:span text:style-name="T36"> respective affiliates, shall be required to refer opportunities to the Company or to account for any benefits from transactions entered into in good faith that are not connected with or directly related to the Company and its activities or the services the Company provides.</text:span></text:p>
        </text:list-item>
        <text:list-item>
          <text:p text:style-name="P46"><text:span text:style-name="T29">COMPANY INFOR</text:span><text:span text:style-name="T5">MATION. </text:span><text:s/>Upon request, the <text:span text:style-name="T6">Chief Executive Member</text:span> will supply any information regarding the Company or its activities to any requesting Member. Pursuant to Section <text:span text:style-name="T6">7-80-408</text:span> of <text:span text:style-name="T7">the </text:span><text:span text:style-name="T8">Act</text:span>, any Member or a Member’s authorized representative may access, inspect, and copy all books, records, and materials in the <text:span text:style-name="T6">Chief Executive Memb</text:span>er's possession regarding the Company or its activities. These rights may be exercised at the requesting Member's expense. </text:p>
        </text:list-item>
        <text:list-item>
          <text:p text:style-name="P46"><text:span text:style-name="T5">EXCULPATION. </text:span><text:s/>Pursuant to Section <text:span text:style-name="T6">7-80-705</text:span> of <text:span text:style-name="T7">the </text:span><text:span text:style-name="T8">Act</text:span>, no Member shall be personally liable, directly or indirectly, for any debt, obligation, or liability of the Company by sole reason of a being a Member. Any debt, obligation, or liability of the Company is strictly and solely the liability of the Company. Any act or omission <text:span text:style-name="T6">by</text:span> the Members which causes or results in loss or damage to the Company or the other Members, if done in good faith to promote the best interests of the Company, will not subject the Member to any liability<text:bookmark-start text:name="__DdeLink__1033_2197795541"/>,<text:span text:style-name="T27"> </text:span><text:span text:style-name="T10">so long as</text:span><text:span text:style-name="T27"> </text:span>the Member’s conduct does not violate Section <text:span text:style-name="T6">7-80-404 </text:span><text:s/>of <text:bookmark-end text:name="__DdeLink__1033_2197795541"/><text:span text:style-name="T7">the </text:span><text:span text:style-name="T8">Act</text:span>. </text:p>
        </text:list-item>
        <text:list-item>
          <text:p text:style-name="P47"><text:span text:style-name="T5">INDEMNIFICATION. <text:s/></text:span><text:span text:style-name="T7">Subject to Section </text:span><text:span text:style-name="T8">7-80-407</text:span><text:span text:style-name="T7"> of the </text:span><text:span text:style-name="T8">Act</text:span><text:span text:style-name="T7">, the Company will indemnify any person who was or is a party defendant or is threatened to be made a party defendant, in a pending or completed action, suit or proceeding, whether civil, criminal, administrative, or investigative (other than an action by or in the right of the Company) by reason of the fact that the person is or was a Member of the Company, employee, or agent of the Company, or is or was serving at the request of the Company. The termination of any action, suit, or proceeding by judgment, order, settlement, conviction, or upon a plea of "nolo contendere" (or its equivalent) does not imply that the </text:span><text:span text:style-name="T8">person</text:span><text:span text:style-name="T7"> did or did not act in good faith and in a manner which they reasonably believed to be lawful and in the best interest of the Company. Notwithstanding the other provisions of this Section, the Company will only indemnify someone under this Section if that conduct of that person does not violate </text:span><text:span text:style-name="T8">7-80-404 of the Act</text:span><text:span text:style-name="T7">.</text:span></text:p>
        </text:list-item>
      </text:list>
      <text:p text:style-name="P24" loext:marker-style-name="T5"/>
      <text:p text:style-name="P24" loext:marker-style-name="T5"/>
      <text:p text:style-name="P24" loext:marker-style-name="T5"/>
      <text:p text:style-name="P6" loext:marker-style-name="T5"><text:soft-page-break/><text:span text:style-name="T5">ARTICLE V</text:span><text:span text:style-name="T5"/></text:p>
      <text:p text:style-name="P7" loext:marker-style-name="T5"><text:span text:style-name="T5">Compensation</text:span><text:span text:style-name="T5"/></text:p>
      <text:list text:style-name="WWNum9">
        <text:list-item>
          <text:p text:style-name="P48"><text:span text:style-name="T5">MANAGEMENT FEE.</text:span> <text:s/>Any M<text:span text:style-name="T6">emb</text:span>er rendering services to the Company is entitled to compensation equal to the value of those services. All Members must unanimously agree upon the value of the services.</text:p>
        </text:list-item>
        <text:list-item>
          <text:p text:style-name="P48"><text:span text:style-name="T5">REIMBURSEMENT.</text:span> <text:s/>The Company will reimburse the Members for all direct out-of-pocket expenses reasonably incurred in managing the Company. Any Member may dispute the reasonableness of an expense. The Members agree that <text:span text:style-name="T6">no expense will be reimbursed if disputed by any Member.</text:span></text:p>
        </text:list-item>
      </text:list>
      <text:p text:style-name="P6" loext:marker-style-name="T5"><text:span text:style-name="T5">ARTICLE VI</text:span><text:span text:style-name="T5"/></text:p>
      <text:p text:style-name="P7" loext:marker-style-name="T5"><text:span text:style-name="T5">Bookkeeping</text:span><text:span text:style-name="T5"/></text:p>
      <text:list text:style-name="WWNum10">
        <text:list-item>
          <text:p text:style-name="P49"><text:span text:style-name="T5">BOOKS. </text:span><text:s/>The <text:span text:style-name="T6">Members</text:span> will <text:span text:style-name="T6">maintain</text:span> complete and accurate accounting of the Company's affairs at the Company’s principal place of business or other location agreed upon by the <text:span text:style-name="T6">Members</text:span>. The <text:span text:style-name="T6">Members</text:span> will choose the method of accounting. The Company's accounting period will be the calendar year. </text:p>
        </text:list-item>
        <text:list-item>
          <text:p text:style-name="P50"><text:span text:style-name="T5">RECORDS. <text:s/></text:span><text:span text:style-name="T7">The Members must keep the following at the Company’s principal place of business:</text:span></text:p>
          <text:list>
            <text:list-item>
              <text:list>
                <text:list-item>
                  <text:p text:style-name="P51"><text:span text:style-name="T7">A current list of the full name and the last known street address of each Member;</text:span><text:span text:style-name="T5"> </text:span></text:p>
                </text:list-item>
                <text:list-item>
                  <text:p text:style-name="P52"><text:span text:style-name="T7">A copy of all formation documents, this Agreement, and any amendments;</text:span><text:span text:style-name="T5"> </text:span></text:p>
                </text:list-item>
                <text:list-item>
                  <text:p text:style-name="P52" loext:marker-style-name="T7"><text:span text:style-name="T7">Copies of the Company's federal, state, and local income tax returns and reports, if any, for the three (3) most recent years;</text:span><text:span text:style-name="T7"/></text:p>
                </text:list-item>
                <text:list-item>
                  <text:p text:style-name="P52" loext:marker-style-name="T7"><text:span text:style-name="T7">Copies of all minutes, if any, of each meeting of the Members and any written consent obtained from the Members;</text:span><text:span text:style-name="T7"/></text:p>
                </text:list-item>
                <text:list-item>
                  <text:p text:style-name="P53" loext:marker-style-name="T7"><text:span text:style-name="T7">Copies of the Company’s financial statements for the three (3) most recent years.</text:span><text:span text:style-name="T7"/></text:p>
                </text:list-item>
              </text:list>
            </text:list-item>
          </text:list>
        </text:list-item>
        <text:list-item>
          <text:p text:style-name="P54"><text:span text:style-name="T5">MEMBER'S ACCOUNTS.</text:span> <text:s/>The M<text:span text:style-name="T6">emb</text:span>ers must maintain separate capital and distribution accounts for each Member. Each Member's capital account will be determined and maintained in the manner set forth in Treasury Regulation 1.704-1(b)(2)(iv), each capital account will consist of <text:span text:style-name="T6">the Member’s</text:span> initial capital contribution: </text:p>
          <text:list>
            <text:list-item>
              <text:list>
                <text:list-item>
                  <text:p text:style-name="P51" loext:marker-style-name="T26"><text:span text:style-name="T26">increased by: </text:span><text:span text:style-name="T26"/></text:p>
                  <text:list>
                    <text:list-item>
                      <text:p text:style-name="P55">Any additional capital contribution made by the Member; </text:p>
                    </text:list-item>
                    <text:list-item>
                      <text:p text:style-name="P56">Credit balances transferred from the Member’s distribution account to his or her capital account; </text:p>
                    </text:list-item>
                  </text:list>
                </text:list-item>
                <text:list-item>
                  <text:p text:style-name="P51" loext:marker-style-name="T26"><text:span text:style-name="T26">and decreased by:</text:span><text:span text:style-name="T26"/></text:p>
                  <text:list>
                    <text:list-item>
                      <text:p text:style-name="P55">Distributions to the Member in reduction of Company capital; </text:p>
                    </text:list-item>
                    <text:list-item>
                      <text:p text:style-name="P57">The Member's share of Company losses if charged to his or her capital account.</text:p>
                    </text:list-item>
                  </text:list>
                </text:list-item>
              </text:list>
            </text:list-item>
          </text:list>
        </text:list-item>
        <text:list-item>
          <text:p text:style-name="P49"><text:soft-page-break/><text:span text:style-name="T5">REPORTS. </text:span><text:s/>The M<text:span text:style-name="T6">emb</text:span>ers shall close the books after the close of each calendar year, and must prepare and send to each Member a statement of that Member's distributive share of income and expense for income tax reporting purposes.</text:p>
        </text:list-item>
      </text:list>
      <text:p text:style-name="P6" loext:marker-style-name="T5"><text:span text:style-name="T5">ARTICLE VII</text:span><text:span text:style-name="T5"/></text:p>
      <text:p text:style-name="P7" loext:marker-style-name="T5"><text:span text:style-name="T5">Transfers</text:span><text:span text:style-name="T5"/></text:p>
      <text:list text:style-name="WWNum11">
        <text:list-item>
          <text:p text:style-name="P58"><text:span text:style-name="T5">ASSIGNMENT. </text:span><text:s/>If a Member proposes to sell, assign, or otherwise dispose of all or part of the Member’s interest in the Company, <text:span text:style-name="T6">that Member</text:span> must comply with the following procedures:</text:p>
          <text:list>
            <text:list-item>
              <text:list>
                <text:list-item>
                  <text:p text:style-name="P59">The Member must first make a written offer, including the price, to sell such interest to the other Member(s). The <text:span text:style-name="T6">dissociating</text:span> Member may only advertise the sale if the other Members decline or fail to elect such interest within sixty (60) days after the offer.</text:p>
                </text:list-item>
                <text:list-item>
                  <text:p text:style-name="P60">If the <text:span text:style-name="T6">dissociating</text:span> Member has a potential buyer of that Member’s interest, the other current Member(s) have first option to purchase the <text:span text:style-name="T6">dissociating</text:span> Member's interest at the agreed purchase price. If there are more than one current remaining Members, those remaining Members may combine funds to purchase the <text:span text:style-name="T6">dissociating</text:span> Member's interest. Current Members have sixty (60) days to buy <text:span text:style-name="T6">dissociating</text:span> Members' interest if they so desire. The <text:span text:style-name="T6">dissociating</text:span> Member must show that any potential purchaser has full certified funds, or the ability to get full certified funds before the 60 day first right of refusal period starts. <text:s/></text:p>
                </text:list-item>
                <text:list-item>
                  <text:p text:style-name="P60">To grant full membership benefits and functionality to the new Member, current Members must expressly approve the sale of a <text:span text:style-name="T6">dissociating</text:span> Member’s interest by vote pursuant to Section 1.10 of this Agreement. Any sale cannot (1) result in Artist-Members having less than fifty-one percent of all voting securities in the Company pursuant Section 7-80-1203(c) of the Artist Act; (2) violate Section 7-80-1214(2) of the Artist Act; or (2) violate Artist-Member reversionary rights pursuant to Section 7-80-1221(2)(a)(I) of <text:span text:style-name="T6">the</text:span> Artist Act. </text:p>
                </text:list-item>
              </text:list>
            </text:list-item>
          </text:list>
        </text:list-item>
      </text:list>
      <text:p text:style-name="P61"/>
      <text:p text:style-name="P61">Pursuant to Sections <text:span text:style-name="T6">7-80-701 and 7-80-702</text:span><text:span text:style-name="T8"> of the Act</text:span>, if the current remaining Members do not unanimously approve the sale, the purchaser or assignee will have no right to participate in the management and affairs of the business or to exercise Member voting rights, and is only entitled to the <text:span text:style-name="T6">right to receive distributions</text:span> to which that <text:span text:style-name="T6">dissociating</text:span> Member would be entitled. The <text:span text:style-name="T6">dissociating</text:span> Member must disclose to the potential buyer or assignee if current Members will not approve the sale. </text:p>
      <text:list text:continue-numbering="true" text:style-name="WWNum11">
        <text:list-item>
          <text:list>
            <text:list-item>
              <text:list>
                <text:list-item>
                  <text:p text:style-name="P60">If the current Members approve of the transfer and assignment pursuant to S<text:span text:style-name="T6">e</text:span>ction 1.10 of this Agreement, the prospective Member will not have all powers of a Member, whether Artist-Member or non-Artist Member, as the case may be, until that prospective Member executes all agreements binding the Members, including this Operating Agreement, with duly executed copies delivered to the Company.</text:p>
                </text:list-item>
                <text:list-item>
                  <text:p text:style-name="P62">Upon the departure of the <text:span text:style-name="T6">dissociating</text:span> Member, the new Member shall only possess an economic interest in the Company until all the conditions for being a fully-fledged Member have been satisfied. <text:s/></text:p>
                </text:list-item>
              </text:list>
            </text:list-item>
          </text:list>
        </text:list-item>
        <text:list-item>
          <text:p text:style-name="P58"><text:soft-page-break/><text:span text:style-name="T5">VALUATION OF </text:span><text:span text:style-name="T12">DISSOCIATING</text:span><text:span text:style-name="T5"> MEMBERS INTEREST.</text:span> <text:s/>If a Member wants to exit the <text:span text:style-name="T6">Company</text:span>, and does not have a buyer of its membership interest, the <text:span text:style-name="T6">dissociating</text:span> Member will assign its interest to the current Members according to the following procedures: </text:p>
          <text:list>
            <text:list-item>
              <text:list>
                <text:list-item>
                  <text:p text:style-name="P59">Any assignment of interest must be in compliance with Section 7-80-1203(c) of the Artist Act.</text:p>
                </text:list-item>
                <text:list-item>
                  <text:p text:style-name="P59">A value must be placed upon this membership interest before assigned. <text:s/></text:p>
                </text:list-item>
                <text:list-item>
                  <text:p text:style-name="P60">If the <text:span text:style-name="T6">dissociating</text:span> Member and current Members do not agree on the value of the membership interest, the <text:span text:style-name="T6">dissociating</text:span> Member must pay for a certified appraiser to assess the Company’s value, and the <text:span text:style-name="T6">dissociating</text:span> Members’ interest will be assigned a value according to the <text:span text:style-name="T6">dissociating</text:span> Member’s percentage of ownership. <text:s/></text:p>
                </text:list-item>
                <text:list-item>
                  <text:p text:style-name="P60">The current Members must approve the certified appraiser used by the <text:span text:style-name="T6">dissociating</text:span> Member. Current Members have thirty (30) days to approve the dissociating Member’s certified appraiser from selection date of that appraiser. If current Members disapprove the certified appraiser, they must show evidence to support their disapproval of the certified appraiser as a vendor qualified to appraise the Company. Current Members may not stall the process by disapproving all certified appraisers without good faith. <text:s/></text:p>
                </text:list-item>
                <text:list-item>
                  <text:p text:style-name="P60">When a certified appraiser places a value on the Company, a value will be placed on the <text:span text:style-name="T6">dissociating</text:span> Member’s interest according to that Member’s membership interest. <text:s/></text:p>
                </text:list-item>
                <text:list-item>
                  <text:p text:style-name="P60">If the current Members disagree with the value placed on the <text:span text:style-name="T6">dissociating</text:span> Members’ interest, then the current Member(s) must pay for their own certified appraiser to value the Company and the <text:span text:style-name="T6">dissociating</text:span> Member’s interest according to the terms of this section. <text:s/></text:p>
                </text:list-item>
                <text:list-item>
                  <text:p text:style-name="P60">The current Members’ appraisal must be completed within sixty (60) days of the initial appraisal or right of current Members to dispute the value of the <text:span text:style-name="T6">dissociating</text:span> Member’s interest expires. <text:s/></text:p>
                </text:list-item>
                <text:list-item>
                  <text:p text:style-name="P60">Upon completion of current Members’ appraisal, the <text:span text:style-name="T6">dissociating</text:span> Member must approve the value placed on <text:span text:style-name="T6">it</text:span>s interest. The <text:span text:style-name="T6">dissociating</text:span> Member has thirty (30) days to approve this value. </text:p>
                </text:list-item>
                <text:list-item>
                  <text:p text:style-name="P62">If the <text:span text:style-name="T6">dissociating</text:span> Member does not approve the current Members’ appraised value, then the value of the Company will be determined by adding both appraisers’ assessed values, then dividing that value in half. </text:p>
                </text:list-item>
                <text:list-item>
                  <text:p text:style-name="P62">Valuation on disassociating Artist-Member artistic work is subject to Section 7-80-1212 of the Artist Act.</text:p>
                </text:list-item>
              </text:list>
            </text:list-item>
          </text:list>
        </text:list-item>
        <text:list-item>
          <text:p text:style-name="P58"><text:span text:style-name="T5">DISTRIBUTION OF </text:span><text:span text:style-name="T12">DISSOCIATING</text:span><text:span text:style-name="T5"> MEMBERS INTEREST.</text:span> <text:s/>Upon determination of the <text:span text:style-name="T6">dissociating</text:span> Members’ interest value, the value will be a debt of the Company. <text:s/>The <text:span text:style-name="T6">dissociating</text:span> Member will only be able to demand payment of this debt at dissolution of the Company or by the following method:</text:p>
          <text:list>
            <text:list-item>
              <text:list>
                <text:list-item>
                  <text:p text:style-name="P59">The Company will make timely payments. </text:p>
                </text:list-item>
                <text:list-item>
                  <text:p text:style-name="P60">The Company will only be required to make payments towards <text:span text:style-name="T6">dissociating</text:span> Member’s debt if the Company is profitable and passes income to current Members. </text:p>
                </text:list-item>
                <text:list-item>
                  <text:p text:style-name="P60"><text:soft-page-break/>The Company must make a debt payment to the <text:span text:style-name="T6">dissociating</text:span> Member if the Company’s income surpassed 50% of the total determined value of the <text:span text:style-name="T6">dissociating</text:span> Members’ interest in one taxable year. (Example: If <text:span text:style-name="T6">dissociating</text:span> Members’ value was $100,000 and current Member(s) received over $50,000 taxable income in the taxable year, the <text:span text:style-name="T6">Company</text:span> would owe a debt payment to <text:span text:style-name="T6">dissociating</text:span> Member. <text:s/>If current Member(s) only received $40,000 in passed income, there would be no payment due.) </text:p>
                </text:list-item>
                <text:list-item>
                  <text:p text:style-name="P60">The debt payment must be at least 10% of the value of the passed income to current Members. </text:p>
                </text:list-item>
                <text:list-item>
                  <text:p text:style-name="P60">The company must make payment to <text:span text:style-name="T6">dissociating</text:span> Member within sixty (60) days of the end of the Company’s taxable year. </text:p>
                </text:list-item>
                <text:list-item>
                  <text:p text:style-name="P60">The payment schedule will continue until the <text:span text:style-name="T6">dissociating</text:span> Member’s debt is paid. <text:s/></text:p>
                </text:list-item>
                <text:list-item>
                  <text:p text:style-name="P60">If the Company dissolves, the <text:span text:style-name="T6">dissociating</text:span> Member will be a regular <text:span text:style-name="T6">creditor</text:span> and payment will follow Section <text:span text:style-name="T7">7-80-803 </text:span>of <text:span text:style-name="T7">the </text:span><text:span text:style-name="T8">Act</text:span>. </text:p>
                </text:list-item>
                <text:list-item>
                  <text:p text:style-name="P60">The <text:span text:style-name="T6">dissociating</text:span> Member’s membership interest as assigned to current Members <text:span text:style-name="T6">shall</text:span> NOT accrue interest. <text:s/></text:p>
                </text:list-item>
                <text:list-item>
                  <text:p text:style-name="P62">The Company may pay the amount owed to the <text:span text:style-name="T6">dissociating</text:span> Member at any time.</text:p>
                </text:list-item>
              </text:list>
            </text:list-item>
          </text:list>
        </text:list-item>
      </text:list>
      <text:p text:style-name="P6" loext:marker-style-name="T5"><text:span text:style-name="T5">ARTICLE VIII</text:span><text:span text:style-name="T5"/></text:p>
      <text:p text:style-name="P7" loext:marker-style-name="T5"><text:span text:style-name="T5">Dissolution</text:span><text:span text:style-name="T5"/></text:p>
      <text:list text:style-name="WWNum12">
        <text:list-item>
          <text:p text:style-name="P63"><text:span text:style-name="T5">DISSOLUTION. </text:span><text:span text:style-name="T7"><text:s/>The Members may vote pursuant to Section 1.10 of this Agreement to dissolve the </text:span><text:span text:style-name="T8">Company</text:span><text:span text:style-name="T7"> at any time</text:span><text:span text:style-name="T10">.</text:span><text:span text:style-name="T7">. Per Section </text:span><text:span text:style-name="T8">7-80-801</text:span><text:span text:style-name="T7"> of the </text:span><text:span text:style-name="T8">Act</text:span><text:span text:style-name="T7">, the Company shall be dissolved if there are no Members for a consecutive period of ninety (90) days. Pursuant to Section </text:span><text:span text:style-name="T8">7-80-702</text:span><text:span text:style-name="T7"> of the </text:span><text:span text:style-name="T8">Act</text:span><text:span text:style-name="T7">, dissolution of the Company may not be ordered by a simple owner of the Members’ transferable interests.</text:span></text:p>
        </text:list-item>
        <text:list-item>
          <text:p text:style-name="P63"><text:span text:style-name="T5">DISTRIBUTIONS AFTER DISSOLUTION. </text:span><text:span text:style-name="T7"><text:s/>Upon dissolution, all rights to artistic work revert to the Artist-Member(s) who created or contributed it and the Company must pay its debts before distributing cash, assets, or capital to the Members or the Members’ interests. The Members agree that any distributions occurring after the dissolution of the Company shall follow the process outlined in this Agreement, Section 7-80-1221 of the Artist Act, and Section </text:span><text:span text:style-name="T8">7-80-803</text:span><text:span text:style-name="T7"> of the </text:span><text:span text:style-name="T8">Act</text:span><text:span text:style-name="T7">.</text:span></text:p>
        </text:list-item>
      </text:list>
      <text:p text:style-name="P64" loext:marker-style-name="T5"><text:span text:style-name="T5">ARTICLE IX</text:span><text:span text:style-name="T5"/></text:p>
      <text:p text:style-name="P65" loext:marker-style-name="T5"><text:span text:style-name="T5">General Matters</text:span><text:span text:style-name="T5"/></text:p>
      <text:list text:style-name="WWNum13">
        <text:list-item>
          <text:p text:style-name="P66"><text:span text:style-name="T5">MULTIPLE ORIGINALS. <text:s/></text:span><text:span text:style-name="T7">This Agreement may be signed in any number of counterparts, each of which will be deemed an original. </text:span></text:p>
        </text:list-item>
        <text:list-item>
          <text:p text:style-name="P66" loext:marker-style-name="T7"><text:span text:style-name="T5">BINDING EFFECT. </text:span><text:span text:style-name="T7"><text:s/>Subject to the restrictions on transfer in Article VII of this Agreement, this Agreement binds and inures to the benefit of the Members and to their respective successors, personal representatives, heirs, and assigns.</text:span></text:p>
        </text:list-item>
        <text:list-item>
          <text:p text:style-name="P66"><text:span text:style-name="T5">CONSTRUCTION OF HEADINGS. <text:s/></text:span><text:span text:style-name="T7">The headings contained in this Agreement are included solely for the reader’s convenience and reference.</text:span></text:p>
        </text:list-item>
        <text:list-item>
          <text:p text:style-name="P66"><text:soft-page-break/><text:span text:style-name="T5">AMENDING OPERATING AGREEMENT. <text:s/></text:span><text:span text:style-name="T8">T</text:span><text:span text:style-name="T7">his Agreement may be amended only by vote pursuant to Section 1.10 of this Agreement.</text:span></text:p>
        </text:list-item>
        <text:list-item>
          <text:p text:style-name="P66"><text:span text:style-name="T5">GOVERNING LAW. <text:s/></text:span><text:span text:style-name="T7">The Parties acknowledge and agree this Agreement is and will be governed, construed, and administered according to the laws of the State of </text:span><text:span text:style-name="T8">Colorado</text:span><text:span text:style-name="T7">, as they may be amended from time to time. </text:span></text:p>
        </text:list-item>
        <text:list-item>
          <text:p text:style-name="P66"><text:span text:style-name="T12">COMPLIANCE</text:span><text:span text:style-name="T5"> WITH THE </text:span><text:span text:style-name="T12">ACTS</text:span><text:span text:style-name="T5">. <text:s/></text:span><text:span text:style-name="T7">All matters related to the operations of the Company not specifically addressed herein </text:span><text:span text:style-name="T8">must</text:span><text:span text:style-name="T7"> be addressed in accordance with the </text:span><text:span text:style-name="T8">Acts.</text:span><text:span text:style-name="T7"> The </text:span><text:span text:style-name="T8">Company</text:span><text:span text:style-name="T7"> </text:span><text:span text:style-name="T8">must</text:span><text:span text:style-name="T7"> comply with all other </text:span><text:span text:style-name="T8">provis</text:span><text:span text:style-name="T7">ions of the </text:span><text:span text:style-name="T8">Acts</text:span><text:span text:style-name="T7"> in order to stay compliant with the law.</text:span></text:p>
        </text:list-item>
        <text:list-item>
          <text:p text:style-name="P66"><text:span text:style-name="T5">SEVERABILITY. <text:s/></text:span><text:span text:style-name="T7">If a court of competent jurisdiction determines that any provision of this Agreement is invalid, then the remaining provisions are to be construed as if the invalid provision was never included.</text:span></text:p>
        </text:list-item>
        <text:list-item>
          <text:p text:style-name="P67"><text:span text:style-name="T5">VENUE. <text:s/></text:span><text:span text:style-name="T7">The venue for any dispute arising under this Agreement or any disputes among the Members or the Company will be the county in which the Registered Office is located. </text:span></text:p>
        </text:list-item>
        <text:list-item>
          <text:p text:style-name="P67"><text:span text:style-name="T5">NOTICE TO MEMBERS.</text:span><text:span text:style-name="T7"> <text:s/>All notices to be given under the Agreement to the Members shall be </text:span><text:span text:style-name="T8">given</text:span><text:span text:style-name="T7"> in writing and shall be </text:span><text:span text:style-name="T8">deemed</text:span><text:span text:style-name="T7"> given: (</text:span><text:span text:style-name="T8">i</text:span><text:span text:style-name="T7">) when deposited in the mail to the address shown below of the Member entitled to receive notice, postage prepaid, registered or </text:span><text:span text:style-name="T8">certified</text:span><text:span text:style-name="T7">; (ii) when transmitted if sent by facsimile provided a confirmation of transmission is </text:span><text:span text:style-name="T8">produced</text:span><text:span text:style-name="T7"> by the sending machine to the fax number shown below of the Member entitled to </text:span><text:span text:style-name="T8">received</text:span><text:span text:style-name="T7"> </text:span><text:span text:style-name="T8">notice</text:span><text:span text:style-name="T7">; (iii) when transmitted if sent by email when the email is </text:span><text:span text:style-name="T8">received</text:span><text:span text:style-name="T7"> in the recipient’s mailbox; or (iv) when delivered if delivered personally or sent by </text:span><text:span text:style-name="T8">express</text:span><text:span text:style-name="T7"> </text:span><text:span text:style-name="T8">courier</text:span><text:span text:style-name="T7"> service. The address or fax number of any Member may be changed by written notice to the </text:span><text:span text:style-name="T8">Chief Executive Member</text:span><text:span text:style-name="T7">. Notices to the Company shall be deemed given in the same manner provided they are directed to the Chief Executive Member at the </text:span><text:span text:style-name="T8">Company's</text:span><text:span text:style-name="T7"> </text:span><text:span text:style-name="T8">principal</text:span><text:span text:style-name="T7"> place of business.</text:span></text:p>
        </text:list-item>
      </text:list>
      <text:list text:style-name="WWNum3">
        <text:list-item>
          <text:p text:style-name="P68"><text:span text:style-name="T5">ENTIRE AGREEMENT.</text:span><text:span text:style-name="T7"> <text:s/>This Agreement, together with the Articles of Organization (as may be amended) and all related exhibits, schedules, attachments, etc., constitute the sole and entire agreement by and among the Members. This Agreement supersedes all prior and contemporaneous understandings, agreements, representations, and warranties, written or oral, with respect to the subject matter.</text:span></text:p>
        </text:list-item>
      </text:list>
      <text:p text:style-name="P69" loext:marker-style-name="T5"><text:span text:style-name="T5">CERTIFICATION OF MEMBERS</text:span><text:span text:style-name="T5"/></text:p>
      <text:p text:style-name="P70">The undersigned hereby agree, acknowledge, and certify that the foregoing Operating Agreement is adopted and approved by each Member. <text:span text:style-name="T6">The</text:span> agreement consisting of ____ pages, constitutes, together with Exhibit 1, Exhibit 2, the Operating Agreement of _____________________, adopted by the Members as of the _____ day of __________________, 20___.</text:p>
      <text:p text:style-name="P71" loext:marker-style-name="T5"><text:span text:style-name="T5">Members:</text:span><text:span text:style-name="T5"/></text:p>
      <text:p text:style-name="P72">_______________________________ <text:tab/><text:tab/>___________________________________</text:p>
      <text:p text:style-name="P72">Signature <text:s text:c="3"/><text:tab/><text:tab/><text:tab/><text:tab/><text:tab/><text:tab/>Printed Name</text:p>
      <text:p text:style-name="P72">Percent: _____%</text:p>
      <text:p text:style-name="P72"/>
      <text:p text:style-name="P72">_______________________________ <text:tab/><text:tab/>___________________________________</text:p>
      <text:p text:style-name="P72">Signature <text:s text:c="3"/><text:tab/><text:tab/><text:tab/><text:tab/><text:tab/><text:tab/>Printed Name</text:p>
      <text:p text:style-name="P72">Percent: _____%</text:p>
      <text:p text:style-name="P72"/>
      <text:p text:style-name="P72">_______________________________ <text:tab/><text:tab/>___________________________________</text:p>
      <text:p text:style-name="P72">Signature <text:s text:c="3"/><text:tab/><text:tab/><text:tab/><text:tab/><text:tab/><text:tab/>Printed Name</text:p>
      <text:p text:style-name="P72">Percent: _____%</text:p>
      <text:p text:style-name="P72"/>
      <text:p text:style-name="P72">_______________________________ <text:s/><text:tab/><text:tab/>___________________________________</text:p>
      <text:p text:style-name="P72">Signature <text:s text:c="3"/><text:tab/><text:tab/><text:tab/><text:tab/><text:tab/><text:tab/>Printed Name</text:p>
      <text:p text:style-name="P72">Percent: _____%</text:p>
      <text:p text:style-name="P72"/>
      <text:p text:style-name="P72">_______________________________ <text:s/><text:tab/><text:tab/>___________________________________</text:p>
      <text:p text:style-name="P72">Signature <text:s text:c="3"/><text:tab/><text:tab/><text:tab/><text:tab/><text:tab/><text:tab/>Printed Name</text:p>
      <text:p text:style-name="P72">Percent: _____%</text:p>
      <text:p text:style-name="P73" loext:marker-style-name="T5"><text:span text:style-name="T5">EXHIBIT 1</text:span><text:span text:style-name="T5"/></text:p>
      <text:p text:style-name="P74" loext:marker-style-name="T5"><text:span text:style-name="T5">LISTING OF MEMBERS</text:span><text:span text:style-name="T5"/></text:p>
      <text:p text:style-name="P74"/>
      <text:p text:style-name="P75">As of the _____ day of ______________________, 20_____ the following is a list of </text:p>
      <text:p text:style-name="P75">Members of the Company: </text:p>
      <text:p text:style-name="P75"/>
      <text:p text:style-name="P75">Name_________________________________ Artist-Member ____Yes_____No Percent ______%</text:p>
      <text:p text:style-name="P75"/>
      <text:p text:style-name="P75">Address _______________________________________________</text:p>
      <text:p text:style-name="P75"/>
      <text:p text:style-name="P75">Name_________________________________ Artist-Member ____Yes_____No Percent ______%</text:p>
      <text:p text:style-name="P75"/>
      <text:p text:style-name="P75">Address _______________________________________________</text:p>
      <text:p text:style-name="P75"/>
      <text:p text:style-name="P75">Name_________________________________ Artist-Member ____Yes_____No Percent ______%</text:p>
      <text:p text:style-name="P75"/>
      <text:p text:style-name="P75">Address _______________________________________________</text:p>
      <text:p text:style-name="P75"/>
      <text:p text:style-name="P75">Name_________________________________ Artist-Member ____Yes_____No Percent ______%</text:p>
      <text:p text:style-name="P75"/>
      <text:p text:style-name="P75">Address _______________________________________________</text:p>
      <text:p text:style-name="P75"/>
      <text:p text:style-name="P75">Authorized by Member(s) to provide Member Listing as of this _____ day of </text:p>
      <text:p text:style-name="P75">___________________, 20_____.</text:p>
      <text:p text:style-name="P75"/>
      <text:p text:style-name="P75">_________________________________ <text:tab/><text:tab/>__________________________________</text:p>
      <text:p text:style-name="P75">Signature of Member <text:tab/><text:tab/><text:tab/><text:tab/><text:tab/>Signature of Member</text:p>
      <text:p text:style-name="P75"/>
      <text:p text:style-name="P75">_________________________________ <text:tab/><text:tab/>__________________________________</text:p>
      <text:p text:style-name="P75">Signature of Member <text:tab/><text:tab/><text:tab/><text:tab/><text:tab/>Signature of Member</text:p>
      <text:p text:style-name="P73" loext:marker-style-name="T5"><text:span text:style-name="T5">EXHIBIT 2</text:span><text:span text:style-name="T5"/></text:p>
      <text:p text:style-name="P74" loext:marker-style-name="T5"><text:span text:style-name="T5">CAPITAL CONTRIBUTIONS</text:span><text:span text:style-name="T5"/></text:p>
      <text:p text:style-name="P74"/>
      <text:p text:style-name="P74"/>
      <text:p text:style-name="P75">Pursuant to ARTICLE <text:span text:style-name="T6">II</text:span>, the Members' initial contribution to the Company </text:p>
      <text:p text:style-name="P75">capital is stated to be $______________________. The description and each </text:p>
      <text:p text:style-name="P75">individual portion of this initial contribution is as follows:</text:p>
      <text:p text:style-name="P75"/>
      <text:p text:style-name="P75">__________________________________________________________ $______________</text:p>
      <text:p text:style-name="P75"/>
      <text:p text:style-name="P75">__________________________________________________________ $______________</text:p>
      <text:p text:style-name="P75"/>
      <text:p text:style-name="P75">__________________________________________________________ $______________</text:p>
      <text:p text:style-name="P75"/>
      <text:p text:style-name="P75">__________________________________________________________ $______________</text:p>
      <text:p text:style-name="P75"/>
      <text:p text:style-name="P75">__________________________________________________________ $______________</text:p>
      <text:p text:style-name="P75"/>
      <text:p text:style-name="P75">__________________________________________________________ $______________</text:p>
      <text:p text:style-name="P75"/>
      <text:p text:style-name="P75">__________________________________________________________ $______________</text:p>
      <text:p text:style-name="P75"/>
      <text:p text:style-name="P75">__________________________________________________________ $______________</text:p>
      <text:p text:style-name="P75"/>
      <text:p text:style-name="P75">__________________________________________________________ $______________</text:p>
      <text:p text:style-name="P75"/>
      <text:p text:style-name="P75">SIGNED AND AGREED this _____ day of ________________, 20____.</text:p>
      <text:p text:style-name="P75"/>
      <text:p text:style-name="P75"/>
      <text:p text:style-name="P75">____________________________________ <text:tab/>____________________________________</text:p>
      <text:p text:style-name="P75">Member <text:tab/><text:tab/><text:tab/><text:tab/><text:tab/><text:tab/>Member</text:p>
      <text:p text:style-name="P75"/>
      <text:p text:style-name="P75"/>
      <text:p text:style-name="P75">____________________________________ <text:tab/>____________________________________</text:p>
      <text:p text:style-name="P75">Member <text:tab/><text:tab/><text:tab/><text:tab/><text:tab/><text:tab/>Member</text:p>
      <text:p text:style-name="P75"/>
      <text:p text:style-name="P75"/>
      <text:list text:style-name="WWNum4">
        <text:list-item>
          <text:h text:style-name="P76" text:outline-level="1"><text:span text:style-name="T38">LLC Resolution to Open a Bank Account</text:span><text:span text:style-name="T39"> </text:span></text:h>
        </text:list-item>
      </text:list>
      <text:p text:style-name="P77" loext:marker-style-name="T21"><text:span text:style-name="T21">___________________________________________________________________________________</text:span><text:span text:style-name="T21"/></text:p>
      <text:p text:style-name="P75">Account:<text:tab/>________________________<text:tab/>Bank Name:<text:tab/>____________________________ Holder:<text:tab/>________________________<text:tab/>Address:<text:tab/>____________________________ </text:p>
      <text:p text:style-name="P75"><text:s text:c="2"/><text:tab/><text:tab/>________________________ <text:tab/><text:tab/><text:tab/>____________________________ </text:p>
      <text:p text:style-name="P75"/>
      <text:p text:style-name="P75"><text:span text:style-name="T40">Acct #:</text:span><text:span text:style-name="T41">____________________________________________________________________________</text:span></text:p>
      <text:p text:style-name="P75"/>
      <text:p text:style-name="P78">As a Member of the LLC named above, I certify that the LLC has been organized within the bounds of state law as an LLC with its principal office located at: </text:p>
      <text:p text:style-name="P79">______________________________________________________________________________ </text:p>
      <text:p text:style-name="P80">I further attest that at the initial meeting of the LLC’s members was held on______________________, a quorum was present, and voting and adopted the following resolutions: <text:s/></text:p>
      <text:p text:style-name="P81"><text:span text:style-name="T5">Resolved</text:span>, that the financial institution named above is designated as a depository for the funds of this LLC, which may be withdrawn on checks, drafts, debit advices, notes, or other orders for payments bearing any officer, manager, or authorized employee of this LLC. <text:s/></text:p>
      <text:p text:style-name="P81"><text:span text:style-name="T5">Further Resolved</text:span>, that the financial institution will accept and pay on, without further inquiry, any checks or debits drawn against any of the LLC’s accounts. The checks or debits will be honored by the financial institution whether the item has been drawn or endorsed to the order of any authorized officer, manager, or employee signing; tendered by the authorized officer, manager, or employee for the purpose of cashing or payment; or for deposit to the officer’s, manager’s, or employee’s personal account. The financial institution will not be required to inquire as to the use of any check or debit signed in accordance with the resolutions contained herein.</text:p>
      <text:p text:style-name="P81"><text:span text:style-name="T5">Further Resolved</text:span>, that the officers, managers, or authorized employees may execute other agreements, including, but not limited to, special depository agreements, and arrangements concerning the manner, condition, and/or purposes for which funds, checks, debits, or items of the LLC may be deposited, collected, or withdrawn, as long as these other agreements are not contrary to the provisions contained in this resolution. <text:s/></text:p>
      <text:p text:style-name="P81"><text:span text:style-name="T5">Further Resolved,</text:span> that the power granted to the LLC’s officers, managers, or authorized employees will remain in full force and effect until written notice has been delivered and received by the financial institution at each location where an account is maintained. The financial institution will be indemnified and held harmless from any losses suffered or liabilities incurred by continuing to act in accordance with this resolution. <text:s/></text:p>
      <text:p text:style-name="P81"><text:span text:style-name="T5">I Further Attest</text:span> that the person(s) named below occupy the stated position, as indicated by their signature, and that the resolutions contained in this document are recorded on the books of the LLC, and these resolutions are in full force and effect and have not been altered in any way. <text:s/></text:p>
      <text:p text:style-name="P82" loext:marker-style-name="T26"><text:span text:style-name="T26">CERTIFIED AND ATTESTED TO ON THIS _____ DAY OF ____________________, 20___, BY: </text:span><text:span text:style-name="T26"/></text:p>
      <text:p text:style-name="P83" loext:marker-style-name="T5"><text:span text:style-name="T5">X______________________________________ </text:span><text:span text:style-name="T5"/></text:p>
      <text:p text:style-name="P72" loext:marker-style-name="T5"><text:span text:style-name="T5"><text:s text:c="3"/>LLC MEMBER </text:span><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0pt" fo:language="en" fo:country="US" style:letter-kerning="tru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0pt" fo:language="en" fo:country="US"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list-style-name="WWNum2" style:list-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tyle="normal" fo:font-weight="normal" style:font-style-asian="normal" style:font-weight-asian="normal" style:font-style-complex="normal" style:font-weight-complex="normal"/>
    </style:style>
    <style:style style:name="ListLabel_20_20" style:display-name="ListLabel 20"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1" style:display-name="ListLabel 21"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2" style:display-name="ListLabel 22"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3" style:display-name="ListLabel 23"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4" style:display-name="ListLabel 24"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5" style:display-name="ListLabel 25"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6" style:display-name="ListLabel 26"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7" style:display-name="ListLabel 27" style:family="text">
      <style:text-properties style:font-name="Liberation Serif" fo:font-family="'Liberation Serif'" style:font-family-generic="roman" style:font-pitch="variable" fo:font-style="normal" fo:font-weight="normal" style:font-style-asian="normal" style:font-weight-asian="normal" style:font-name-complex="Symbol" style:font-family-complex="Symbol" style:font-family-generic-complex="system" style:font-pitch-complex="variable" style:font-style-complex="normal" style:font-weight-complex="normal"/>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fo:font-weight="bold" style:font-weight-asian="bold" style:font-weight-complex="bold"/>
    </style:style>
    <style:style style:name="ListLabel_20_39" style:display-name="ListLabel 39" style:family="text">
      <style:text-properties fo:font-style="normal" fo:font-weight="normal" style:font-style-asian="normal" style:font-weight-asian="normal" style:font-style-complex="normal" style:font-weight-complex="normal"/>
    </style:style>
    <style:style style:name="ListLabel_20_40" style:display-name="ListLabel 40" style:family="text">
      <style:text-properties fo:font-weight="bold" style:font-weight-asian="bold" style:font-weight-complex="bold"/>
    </style:style>
    <style:style style:name="ListLabel_20_41" style:display-name="ListLabel 41" style:family="text">
      <style:text-properties fo:font-weight="bold" style:font-weight-asian="bold" style:font-weight-complex="bold"/>
    </style:style>
    <style:style style:name="ListLabel_20_42" style:display-name="ListLabel 42" style:family="text">
      <style:text-properties fo:font-weight="bold" style:font-weight-asian="bold" style:font-weight-complex="bold"/>
    </style:style>
    <style:style style:name="ListLabel_20_43" style:display-name="ListLabel 43" style:family="text">
      <style:text-properties fo:font-weight="bold" style:font-weight-asian="bold" style:font-weight-complex="bold"/>
    </style:style>
    <style:style style:name="ListLabel_20_44" style:display-name="ListLabel 44" style:family="text">
      <style:text-properties fo:font-weight="bold" style:font-weight-asian="bold" style:font-weight-complex="bold"/>
    </style:style>
    <style:style style:name="ListLabel_20_45" style:display-name="ListLabel 45" style:family="text">
      <style:text-properties fo:font-weight="bold" style:font-weight-asian="bold" style:font-weight-complex="bold"/>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bold" style:font-weight-asian="bold" style:font-weight-complex="bold"/>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weight="bold" style:font-weight-asian="bold" style:font-weight-complex="bold"/>
    </style:style>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fo:font-weight="bold" style:font-weight-asian="bold" style:font-weight-complex="bold"/>
    </style:style>
    <style:style style:name="ListLabel_20_63" style:display-name="ListLabel 63" style:family="text">
      <style:text-properties fo:font-weight="bold" style:font-weight-asian="bold" style:font-weight-complex="bold"/>
    </style:style>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text-properties fo:font-style="normal" fo:font-weight="normal" style:font-style-asian="normal" style:font-weight-asian="normal" style:font-style-complex="normal" style:font-weight-complex="normal"/>
    </style:style>
    <style:style style:name="ListLabel_20_67" style:display-name="ListLabel 67" style:family="text">
      <style:text-properties fo:font-style="normal" fo:font-weight="normal" style:font-style-asian="normal" style:font-weight-asian="normal" style:font-style-complex="normal" style:font-weight-complex="normal"/>
    </style:style>
    <style:style style:name="ListLabel_20_68" style:display-name="ListLabel 68" style:family="text">
      <style:text-properties fo:font-weight="bold" style:font-weight-asian="bold" style:font-weight-complex="bold"/>
    </style:style>
    <style:style style:name="ListLabel_20_69" style:display-name="ListLabel 69" style:family="text">
      <style:text-properties fo:font-weight="bold" style:font-weight-asian="bold" style:font-weight-complex="bold"/>
    </style:style>
    <style:style style:name="ListLabel_20_70" style:display-name="ListLabel 70" style:family="text">
      <style:text-properties fo:font-weight="bold" style:font-weight-asian="bold" style:font-weight-complex="bold"/>
    </style:style>
    <style:style style:name="ListLabel_20_71" style:display-name="ListLabel 71" style:family="text">
      <style:text-properties fo:font-weight="bold" style:font-weight-asian="bold" style:font-weight-complex="bold"/>
    </style:style>
    <style:style style:name="ListLabel_20_72" style:display-name="ListLabel 72" style:family="text">
      <style:text-properties fo:font-weight="bold" style:font-weight-asian="bold" style:font-weight-complex="bold"/>
    </style:style>
    <style:style style:name="ListLabel_20_73" style:display-name="ListLabel 73" style:family="text">
      <style:text-properties fo:font-weight="normal" style:font-weight-asian="normal" style:font-weight-complex="normal"/>
    </style:style>
    <style:style style:name="ListLabel_20_74" style:display-name="ListLabel 74" style:family="text">
      <style:text-properties fo:font-weight="bold" style:font-weight-asian="bold" style:font-weight-complex="bold"/>
    </style:style>
    <style:style style:name="ListLabel_20_75" style:display-name="ListLabel 75" style:family="text">
      <style:text-properties fo:font-weight="bold" style:font-weight-asian="bold" style:font-weight-complex="bold"/>
    </style:style>
    <style:style style:name="ListLabel_20_76" style:display-name="ListLabel 76" style:family="text">
      <style:text-properties fo:font-weight="bold" style:font-weight-asian="bold" style:font-weight-complex="bold"/>
    </style:style>
    <style:style style:name="ListLabel_20_77" style:display-name="ListLabel 77" style:family="text">
      <style:text-properties fo:font-weight="bold" style:font-weight-asian="bold" style:font-weight-complex="bold"/>
    </style:style>
    <style:style style:name="ListLabel_20_78" style:display-name="ListLabel 78" style:family="text">
      <style:text-properties fo:font-weight="bold" style:font-weight-asian="bold" style:font-weight-complex="bold"/>
    </style:style>
    <style:style style:name="ListLabel_20_79" style:display-name="ListLabel 79" style:family="text">
      <style:text-properties fo:font-weight="bold" style:font-weight-asian="bold" style:font-weight-complex="bold"/>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fo:font-weight="bold" style:font-weight-asian="bold" style:font-weight-complex="bold"/>
    </style:style>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text-properties fo:font-style="normal" fo:font-weight="normal" style:font-style-asian="normal" style:font-weight-asian="normal" style:font-style-complex="normal" style:font-weight-complex="normal"/>
    </style:style>
    <style:style style:name="ListLabel_20_85" style:display-name="ListLabel 85" style:family="text">
      <style:text-properties fo:font-style="normal" fo:font-weight="normal" style:font-style-asian="normal" style:font-weight-asian="normal" style:font-style-complex="normal" style:font-weight-complex="normal"/>
    </style:style>
    <style:style style:name="ListLabel_20_86" style:display-name="ListLabel 86" style:family="text">
      <style:text-properties fo:font-weight="bold" style:font-weight-asian="bold" style:font-weight-complex="bold"/>
    </style:style>
    <style:style style:name="ListLabel_20_87" style:display-name="ListLabel 87" style:family="text">
      <style:text-properties fo:font-weight="bold" style:font-weight-asian="bold" style:font-weight-complex="bold"/>
    </style:style>
    <style:style style:name="ListLabel_20_88" style:display-name="ListLabel 88" style:family="text">
      <style:text-properties fo:font-weight="bold" style:font-weight-asian="bold" style:font-weight-complex="bold"/>
    </style:style>
    <style:style style:name="ListLabel_20_89" style:display-name="ListLabel 89" style:family="text">
      <style:text-properties fo:font-weight="bold" style:font-weight-asian="bold" style:font-weight-complex="bold"/>
    </style:style>
    <style:style style:name="ListLabel_20_90" style:display-name="ListLabel 90" style:family="text">
      <style:text-properties fo:font-weight="bold" style:font-weight-asian="bold" style:font-weight-complex="bold"/>
    </style:style>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text-properties fo:font-style="normal" fo:font-weight="normal" style:font-style-asian="normal" style:font-weight-asian="normal" style:font-style-complex="normal" style:font-weight-complex="normal"/>
    </style:style>
    <style:style style:name="ListLabel_20_94" style:display-name="ListLabel 94" style:family="text">
      <style:text-properties fo:font-weight="bold" style:font-weight-asian="bold" style:font-weight-complex="bold"/>
    </style:style>
    <style:style style:name="ListLabel_20_95" style:display-name="ListLabel 95" style:family="text">
      <style:text-properties fo:font-weight="bold" style:font-weight-asian="bold" style:font-weight-complex="bold"/>
    </style:style>
    <style:style style:name="ListLabel_20_96" style:display-name="ListLabel 96" style:family="text">
      <style:text-properties fo:font-weight="bold" style:font-weight-asian="bold" style:font-weight-complex="bold"/>
    </style:style>
    <style:style style:name="ListLabel_20_97" style:display-name="ListLabel 97" style:family="text">
      <style:text-properties fo:font-weight="bold" style:font-weight-asian="bold" style:font-weight-complex="bold"/>
    </style:style>
    <style:style style:name="ListLabel_20_98" style:display-name="ListLabel 98" style:family="text">
      <style:text-properties fo:font-weight="bold" style:font-weight-asian="bold" style:font-weight-complex="bold"/>
    </style:style>
    <style:style style:name="ListLabel_20_99" style:display-name="ListLabel 99" style:family="text">
      <style:text-properties fo:font-weight="bold" style:font-weight-asian="bold" style:font-weight-complex="bold"/>
    </style:style>
    <style:style style:name="ListLabel_20_100" style:display-name="ListLabel 100" style:family="text">
      <style:text-properties fo:font-weight="normal" style:font-weight-asian="normal" style:font-weight-complex="normal"/>
    </style:style>
    <style:style style:name="ListLabel_20_101" style:display-name="ListLabel 101" style:family="text">
      <style:text-properties fo:font-weight="bold" style:font-weight-asian="bold" style:font-weight-complex="bold"/>
    </style:style>
    <style:style style:name="ListLabel_20_102" style:display-name="ListLabel 102" style:family="text">
      <style:text-properties fo:font-weight="bold" style:font-weight-asian="bold" style:font-weight-complex="bold"/>
    </style:style>
    <style:style style:name="ListLabel_20_103" style:display-name="ListLabel 103" style:family="text">
      <style:text-properties fo:font-weight="bold" style:font-weight-asian="bold" style:font-weight-complex="bold"/>
    </style:style>
    <style:style style:name="ListLabel_20_104" style:display-name="ListLabel 104" style:family="text">
      <style:text-properties fo:font-weight="bold" style:font-weight-asian="bold" style:font-weight-complex="bold"/>
    </style:style>
    <style:style style:name="ListLabel_20_105" style:display-name="ListLabel 105" style:family="text">
      <style:text-properties fo:font-weight="bold" style:font-weight-asian="bold" style:font-weight-complex="bold"/>
    </style:style>
    <style:style style:name="ListLabel_20_106" style:display-name="ListLabel 106" style:family="text">
      <style:text-properties fo:font-weight="bold" style:font-weight-asian="bold" style:font-weight-complex="bold"/>
    </style:style>
    <style:style style:name="ListLabel_20_107" style:display-name="ListLabel 107" style:family="text">
      <style:text-properties fo:font-weight="bold" style:font-weight-asian="bold" style:font-weight-complex="bold"/>
    </style:style>
    <style:style style:name="ListLabel_20_108" style:display-name="ListLabel 108" style:family="text">
      <style:text-properties fo:font-weight="bold" style:font-weight-asian="bold" style:font-weight-complex="bold"/>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normal"/>
    </style:style>
    <style:style style:name="ListLabel_20_155" style:display-name="ListLabel 155" style:family="text"/>
    <style:style style:name="ListLabel_20_156" style:display-name="ListLabel 156" style:family="text">
      <style:text-properties fo:font-style="normal" fo:font-weight="normal" style:font-style-asian="normal" style:font-weight-asian="normal" style:font-style-complex="normal" style:font-weight-complex="normal"/>
    </style:style>
    <style:style style:name="ListLabel_20_157" style:display-name="ListLabel 157" style:family="text">
      <style:text-properties fo:font-style="normal" fo:font-weight="normal" style:font-style-asian="normal" style:font-weight-asian="normal" style:font-style-complex="normal" style:font-weight-complex="normal"/>
    </style:style>
    <style:style style:name="ListLabel_20_158" style:display-name="ListLabel 158" style:family="text">
      <style:text-properties fo:font-weight="bold" style:font-weight-asian="bold" style:font-weight-complex="bold"/>
    </style:style>
    <style:style style:name="ListLabel_20_159" style:display-name="ListLabel 159" style:family="text">
      <style:text-properties fo:font-weight="bold" style:font-weight-asian="bold" style:font-weight-complex="bold"/>
    </style:style>
    <style:style style:name="ListLabel_20_160" style:display-name="ListLabel 160" style:family="text">
      <style:text-properties fo:font-weight="bold" style:font-weight-asian="bold" style:font-weight-complex="bold"/>
    </style:style>
    <style:style style:name="ListLabel_20_161" style:display-name="ListLabel 161" style:family="text">
      <style:text-properties fo:font-weight="bold" style:font-weight-asian="bold" style:font-weight-complex="bold"/>
    </style:style>
    <style:style style:name="ListLabel_20_162" style:display-name="ListLabel 162" style:family="text">
      <style:text-properties fo:font-weight="bold" style:font-weight-asian="bold" style:font-weight-complex="bold"/>
    </style:style>
    <style:style style:name="ListLabel_20_163" style:display-name="ListLabel 163" style:family="text">
      <style:text-properties fo:font-style="normal" fo:font-weight="normal" style:font-style-asian="normal" style:font-weight-asian="normal" style:font-style-complex="normal" style:font-weight-complex="normal"/>
    </style:style>
    <style:style style:name="ListLabel_20_164" style:display-name="ListLabel 164" style:family="text">
      <style:text-properties fo:font-style="normal" fo:font-weight="normal" style:font-style-asian="normal" style:font-weight-asian="normal" style:font-style-complex="normal" style:font-weight-complex="normal"/>
    </style:style>
    <style:style style:name="ListLabel_20_165" style:display-name="ListLabel 165" style:family="text">
      <style:text-properties fo:font-style="normal" fo:font-weight="normal" style:font-style-asian="normal" style:font-weight-asian="normal" style:font-style-complex="normal" style:font-weight-complex="normal"/>
    </style:style>
    <style:style style:name="ListLabel_20_166" style:display-name="ListLabel 166" style:family="text">
      <style:text-properties fo:font-style="normal" fo:font-weight="normal" style:font-style-asian="normal" style:font-weight-asian="normal" style:font-style-complex="normal" style:font-weight-complex="normal"/>
    </style:style>
    <style:style style:name="ListLabel_20_167" style:display-name="ListLabel 167" style:family="text">
      <style:text-properties fo:font-style="normal" fo:font-weight="normal" style:font-style-asian="normal" style:font-weight-asian="normal" style:font-style-complex="normal" style:font-weight-complex="normal"/>
    </style:style>
    <style:style style:name="ListLabel_20_168" style:display-name="ListLabel 168" style:family="text">
      <style:text-properties fo:font-style="normal" fo:font-weight="normal" style:font-style-asian="normal" style:font-weight-asian="normal" style:font-style-complex="normal" style:font-weight-complex="normal"/>
    </style:style>
    <style:style style:name="ListLabel_20_169" style:display-name="ListLabel 169" style:family="text">
      <style:text-properties fo:font-style="normal" fo:font-weight="normal" style:font-style-asian="normal" style:font-weight-asian="normal" style:font-style-complex="normal" style:font-weight-complex="normal"/>
    </style:style>
    <style:style style:name="ListLabel_20_170" style:display-name="ListLabel 170" style:family="text">
      <style:text-properties fo:font-style="normal" fo:font-weight="normal" style:font-style-asian="normal" style:font-weight-asian="normal" style:font-style-complex="normal" style:font-weight-complex="normal"/>
    </style:style>
    <style:style style:name="ListLabel_20_171" style:display-name="ListLabel 171" style:family="text">
      <style:text-properties fo:font-style="normal" fo:font-weight="normal" style:font-style-asian="normal" style:font-weight-asian="normal" style:font-style-complex="normal" style:font-weight-complex="normal"/>
    </style:style>
    <style:style style:name="ListLabel_20_172" style:display-name="ListLabel 172" style:family="text">
      <style:text-properties fo:font-style="normal" fo:font-weight="normal" style:font-style-asian="normal" style:font-weight-asian="normal" style:font-style-complex="normal" style:font-weight-complex="normal"/>
    </style:style>
    <style:style style:name="ListLabel_20_173" style:display-name="ListLabel 173" style:family="text">
      <style:text-properties fo:font-style="normal" fo:font-weight="normal" style:font-style-asian="normal" style:font-weight-asian="normal" style:font-style-complex="normal" style:font-weight-complex="normal"/>
    </style:style>
    <style:style style:name="ListLabel_20_174" style:display-name="ListLabel 174" style:family="text">
      <style:text-properties fo:font-style="normal" fo:font-weight="normal" style:font-style-asian="normal" style:font-weight-asian="normal" style:font-style-complex="normal" style:font-weight-complex="normal"/>
    </style:style>
    <style:style style:name="ListLabel_20_175" style:display-name="ListLabel 175" style:family="text">
      <style:text-properties fo:font-style="normal" fo:font-weight="normal" style:font-style-asian="normal" style:font-weight-asian="normal" style:font-style-complex="normal" style:font-weight-complex="normal"/>
    </style:style>
    <style:style style:name="ListLabel_20_176" style:display-name="ListLabel 176" style:family="text">
      <style:text-properties fo:font-style="normal" fo:font-weight="normal" style:font-style-asian="normal" style:font-weight-asian="normal" style:font-style-complex="normal" style:font-weight-complex="normal"/>
    </style:style>
    <style:style style:name="ListLabel_20_177" style:display-name="ListLabel 177" style:family="text">
      <style:text-properties fo:font-style="normal" fo:font-weight="normal" style:font-style-asian="normal" style:font-weight-asian="normal" style:font-style-complex="normal" style:font-weight-complex="normal"/>
    </style:style>
    <style:style style:name="ListLabel_20_178" style:display-name="ListLabel 178" style:family="text">
      <style:text-properties fo:font-style="normal" fo:font-weight="normal" style:font-style-asian="normal" style:font-weight-asian="normal" style:font-style-complex="normal" style:font-weight-complex="normal"/>
    </style:style>
    <style:style style:name="ListLabel_20_179" style:display-name="ListLabel 179" style:family="text">
      <style:text-properties fo:font-style="normal" fo:font-weight="normal" style:font-style-asian="normal" style:font-weight-asian="normal" style:font-style-complex="normal" style:font-weight-complex="normal"/>
    </style:style>
    <style:style style:name="ListLabel_20_180" style:display-name="ListLabel 180" style:family="text">
      <style:text-properties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Bullet_20__2022_" style:display-name="Bullet •">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9.%1%" style:num-prefix="9." style:num-format="1" text:start-value="10">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1%." style:num-prefix="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9"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41"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42"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44"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45"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2.0%1%." style:num-prefix="2.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48"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0"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51"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53"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54"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3.0%1%." style:num-prefix="3.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57"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9"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0"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62"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63"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4.0%1%." style:num-prefix="4.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65"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66"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67"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68"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9"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0"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71"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72"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5.0%1%." style:num-prefix="5.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75"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76"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77"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78"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9"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0"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81"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6.0%1%." style:num-prefix="6.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83"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84"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85" loext:num-list-format="%4%"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86"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87"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88"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9"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0"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7.0%1%." style:num-prefix="7.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93"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94"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95"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96"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97"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98"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9"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8.0%1%." style:num-prefix="8.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02"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03"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04"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05"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06"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07"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08"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9.0%1%." style:num-prefix="9.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11" loext:num-list-format="%2%.%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12" loext:num-list-format="%3%.%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13"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14"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15"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16"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17"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0%1%." style:num-prefix="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0%1%." style:num-prefix="1.0"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1%." style:num-prefix="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4.%1%." style:num-prefix="4."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4.0%1%." style:num-prefix="4.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55" loext:num-list-format="%1%.%2%" style:num-format="a" style:num-letter-sync="true"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56" loext:num-list-format="(%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57"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58" loext:num-list-format="%4%.%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9" loext:num-list-format="%5%.%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0" loext:num-list-format="%6%.%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61" loext:num-list-format="%7%.%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62" loext:num-list-format="%8%.%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64"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65"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66"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67"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68"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9"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0"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74"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75" loext:num-list-format="%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76" loext:num-list-format="%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77" loext:num-list-format="%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78" loext:num-list-format="%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9" loext:num-list-format="%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in" fo:margin-right="0in" fo:margin-top="0in" fo:margin-bottom="0in" style:contextual-spacing="false" fo:text-align="start" style:justify-single-word="false" fo:orphans="2" fo:widows="2" fo:text-indent="0in" style:auto-text-indent="false" text:number-lines="false" text:line-number="0" style:punctuation-wrap="simple" style:writing-mode="lr-tb">
        <style:tab-stops>
          <style:tab-stop style:position="4.502in" style:type="center"/>
          <style:tab-stop style:position="6.9382in" style:type="right"/>
        </style:tab-stops>
      </style:paragraph-propertie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8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ulti-Member-Managed Operating Agreement <text:tab/><text:tab/>Page <text:page-number text:select-page="current">18</text:page-number><text:s/>of <text:page-count>1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0-09-07T08:01:28</meta:creation-date>
    <dc:language>en-US</dc:language>
    <meta:print-date>2020-11-05T09:58:32</meta:print-date>
    <dc:date>2026-07-17T14:57:21</dc:date>
    <meta:editing-cycles>228</meta:editing-cycles>
    <meta:editing-duration>P2DT10H42M</meta:editing-duration>
    <meta:generator>LibreOffice/25.2.7.2$Linux_X86_64 LibreOffice_project/520$Build-2</meta:generator>
    <meta:document-statistic meta:table-count="0" meta:image-count="0" meta:object-count="0" meta:page-count="18" meta:paragraph-count="234" meta:word-count="6793" meta:character-count="44664" meta:non-whitespace-character-count="37944"/>
    <meta:user-defined meta:name="AppVersion">15.0000</meta:user-defined>
  </office:meta>
</office:document-meta>
</file>