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line-height="150%" fo:text-align="center" style:justify-single-word="false" style:writing-mode="lr-tb"/>
      <style:text-properties fo:font-size="14pt" fo:font-weight="bold" style:font-size-asian="14pt" style:font-weight-asian="bold" style:font-size-complex="14pt" style:font-weight-complex="bold"/>
    </style:style>
    <style:style style:name="P2" style:family="paragraph" style:parent-style-name="Standard">
      <style:paragraph-properties fo:line-height="150%" fo:text-align="center" style:justify-single-word="false" style:writing-mode="lr-tb"/>
    </style:style>
    <style:style style:name="P3" style:family="paragraph" style:parent-style-name="Standard">
      <style:paragraph-properties fo:line-height="150%" fo:text-align="center" style:justify-single-word="false" style:writing-mode="lr-tb"/>
      <style:text-properties fo:color="#c9211e" loext:opacity="100%" fo:font-size="14pt" fo:font-weight="bold" style:font-size-asian="14pt" style:font-weight-asian="bold" style:font-size-complex="14pt" style:font-weight-complex="bold"/>
    </style:style>
    <style:style style:name="P4" style:family="paragraph" style:parent-style-name="Standard">
      <style:paragraph-properties fo:line-height="150%" fo:text-align="center" style:justify-single-word="false" style:writing-mode="lr-tb"/>
      <style:text-properties fo:font-size="14pt" style:font-size-asian="14pt" style:font-size-complex="14pt"/>
    </style:style>
    <style:style style:name="P5" style:family="paragraph" style:parent-style-name="Standard">
      <style:paragraph-properties fo:text-align="center" style:justify-single-word="false" style:writing-mode="lr-tb"/>
      <style:text-properties fo:font-weight="bold" style:font-weight-asian="bold" style:font-weight-complex="bold"/>
    </style:style>
    <style:style style:name="P6" style:family="paragraph" style:parent-style-name="Standard">
      <style:paragraph-properties fo:margin-top="0.2in" fo:margin-bottom="0in" style:contextual-spacing="false" fo:text-align="center" style:justify-single-word="false" style:writing-mode="lr-tb"/>
      <style:text-properties fo:font-weight="bold" style:font-weight-asian="bold" style:font-weight-complex="bold"/>
    </style:style>
    <style:style style:name="P7" style:family="paragraph" style:parent-style-name="Standard">
      <style:paragraph-properties fo:margin-top="0.2in" fo:margin-bottom="0in" style:contextual-spacing="false" fo:text-align="center" style:justify-single-word="false" style:writing-mode="lr-tb"/>
    </style:style>
    <style:style style:name="P8" style:family="paragraph" style:parent-style-name="Standard">
      <style:paragraph-properties fo:margin-top="0in" fo:margin-bottom="0.2in" style:contextual-spacing="false" fo:text-align="center" style:justify-single-word="false" style:writing-mode="lr-tb"/>
    </style:style>
    <style:style style:name="P9" style:family="paragraph" style:parent-style-name="Standard" style:list-style-name="WWNum11">
      <style:paragraph-properties fo:margin-left="0.5in" fo:margin-right="0in" fo:margin-top="0.1in" fo:margin-bottom="0.2in" style:contextual-spacing="false" fo:text-align="justify" style:justify-single-word="false" fo:orphans="2" fo:widows="2" fo:text-indent="-0.5in" style:auto-text-indent="false" style:punctuation-wrap="simple" style:writing-mode="lr-tb">
        <style:tab-stops/>
      </style:paragraph-properties>
    </style:style>
    <style:style style:name="P10" style:family="paragraph" style:parent-style-name="Standard" style:list-style-name="WWNum11">
      <style:paragraph-properties fo:margin-left="0in" fo:margin-right="0in" fo:margin-top="0.1in" fo:margin-bottom="0.0201in" style:contextual-spacing="false" fo:text-align="justify" style:justify-single-word="false" fo:text-indent="0in" style:auto-text-indent="false" style:writing-mode="lr-tb">
        <style:tab-stops/>
      </style:paragraph-properties>
    </style:style>
    <style:style style:name="P11" style:family="paragraph" style:parent-style-name="Standard" style:list-style-name="WWNum3">
      <style:paragraph-properties fo:margin-left="1in" fo:margin-right="0in" fo:margin-top="0.1in" fo:margin-bottom="0.0402in" style:contextual-spacing="false" fo:text-align="justify" style:justify-single-word="false" fo:text-indent="-0.5in" style:auto-text-indent="false" style:writing-mode="lr-tb">
        <style:tab-stops/>
      </style:paragraph-properties>
    </style:style>
    <style:style style:name="P12" style:family="paragraph" style:parent-style-name="Standard" style:list-style-name="WWNum3">
      <style:paragraph-properties fo:margin-left="1in" fo:margin-right="0in" fo:margin-top="0.0402in" fo:margin-bottom="0.0402in" style:contextual-spacing="false" fo:text-align="justify" style:justify-single-word="false" fo:text-indent="-0.5in" style:auto-text-indent="false" style:writing-mode="lr-tb">
        <style:tab-stops/>
      </style:paragraph-properties>
    </style:style>
    <style:style style:name="P13" style:family="paragraph" style:parent-style-name="Standard" style:list-style-name="WWNum3">
      <style:paragraph-properties fo:margin-left="1in" fo:margin-right="0in" fo:margin-top="0.0402in" fo:margin-bottom="0.2in" style:contextual-spacing="false" fo:text-align="justify" style:justify-single-word="false" fo:text-indent="-0.5in" style:auto-text-indent="false" style:writing-mode="lr-tb">
        <style:tab-stops/>
      </style:paragraph-properties>
    </style:style>
    <style:style style:name="P14" style:family="paragraph" style:parent-style-name="Standard" style:list-style-name="WWNum12">
      <style:paragraph-properties fo:margin-left="0.5in" fo:margin-right="0in" fo:margin-top="0.1in" fo:margin-bottom="0.2in" style:contextual-spacing="false" fo:text-align="justify" style:justify-single-word="false" fo:orphans="2" fo:widows="2" fo:text-indent="-0.5in" style:auto-text-indent="false" style:punctuation-wrap="simple" style:writing-mode="lr-tb"/>
    </style:style>
    <style:style style:name="P15" style:family="paragraph" style:parent-style-name="Standard">
      <style:paragraph-properties fo:margin-left="0.5in" fo:margin-right="0in" fo:margin-top="0.1in" fo:margin-bottom="0.2in" style:contextual-spacing="false" fo:text-align="justify" style:justify-single-word="false" fo:orphans="2" fo:widows="2" fo:text-indent="0in" style:auto-text-indent="false" style:punctuation-wrap="simple" style:writing-mode="lr-tb"/>
    </style:style>
    <style:style style:name="P16" style:family="paragraph" style:parent-style-name="Standard" style:list-style-name="">
      <style:paragraph-properties fo:margin-left="0.5in" fo:margin-right="0in" fo:margin-top="0.1in" fo:margin-bottom="0.2in" style:contextual-spacing="false" fo:text-align="justify" style:justify-single-word="false" fo:orphans="2" fo:widows="2" fo:text-indent="0in" style:auto-text-indent="false" style:punctuation-wrap="simple" style:writing-mode="lr-tb"/>
    </style:style>
    <style:style style:name="P17" style:family="paragraph" style:parent-style-name="Standard" style:list-style-name="WWNum4">
      <style:paragraph-properties fo:margin-left="0.5in" fo:margin-right="0in" fo:margin-top="0.1in" fo:margin-bottom="0.2in" style:contextual-spacing="false" fo:text-align="justify" style:justify-single-word="false" fo:text-indent="-0.5in" style:auto-text-indent="false" style:writing-mode="lr-tb"/>
    </style:style>
    <style:style style:name="P18" style:family="paragraph" style:parent-style-name="Standard" style:list-style-name="WWNum5">
      <style:paragraph-properties fo:margin-left="0.5in" fo:margin-right="0in" fo:margin-top="0.1in" fo:margin-bottom="0.2in" style:contextual-spacing="false" fo:text-align="justify" style:justify-single-word="false" fo:text-indent="-0.5in" style:auto-text-indent="false" style:writing-mode="lr-tb"/>
    </style:style>
    <style:style style:name="P19" style:family="paragraph" style:parent-style-name="Standard">
      <style:paragraph-properties fo:margin-left="0in" fo:margin-right="0in" fo:margin-top="0.2in" fo:margin-bottom="0in" style:contextual-spacing="false" fo:text-align="center" style:justify-single-word="false" fo:orphans="2" fo:widows="2" fo:text-indent="0in" style:auto-text-indent="false" style:punctuation-wrap="simple" style:writing-mode="lr-tb"/>
    </style:style>
    <style:style style:name="P20" style:family="paragraph" style:parent-style-name="Standard" style:list-style-name="WWNum6">
      <style:paragraph-properties fo:margin-left="0.5in" fo:margin-right="0in" fo:margin-top="0.1in" fo:margin-bottom="0.2in" style:contextual-spacing="false" fo:text-align="justify" style:justify-single-word="false" fo:text-indent="-0.5in" style:auto-text-indent="false" style:writing-mode="lr-tb"/>
    </style:style>
    <style:style style:name="P21" style:family="paragraph" style:parent-style-name="Standard" style:list-style-name="WWNum6">
      <style:paragraph-properties fo:margin-left="0.5in" fo:margin-right="0in" fo:margin-top="0.1in" fo:margin-bottom="0.0402in" style:contextual-spacing="false" fo:text-align="justify" style:justify-single-word="false" fo:text-indent="-0.5in" style:auto-text-indent="false" style:writing-mode="lr-tb"/>
    </style:style>
    <style:style style:name="P22" style:family="paragraph" style:parent-style-name="Standard" style:list-style-name="WWNum6">
      <style:paragraph-properties fo:margin-left="1in" fo:margin-right="0in" fo:margin-top="0.1in" fo:margin-bottom="0.0402in" style:contextual-spacing="false" fo:text-align="justify" style:justify-single-word="false" fo:orphans="2" fo:widows="2" fo:text-indent="-0.5in" style:auto-text-indent="false" style:punctuation-wrap="simple" style:writing-mode="lr-tb"/>
    </style:style>
    <style:style style:name="P23" style:family="paragraph" style:parent-style-name="Standard" style:list-style-name="WWNum6">
      <style:paragraph-properties fo:margin-left="1.5in" fo:margin-right="0in" fo:margin-top="0.1in" fo:margin-bottom="0.0402in" style:contextual-spacing="false" fo:text-align="justify" style:justify-single-word="false" fo:orphans="2" fo:widows="2" fo:text-indent="-0.5in" style:auto-text-indent="false" style:punctuation-wrap="simple" style:writing-mode="lr-tb"/>
    </style:style>
    <style:style style:name="P24" style:family="paragraph" style:parent-style-name="Standard" style:list-style-name="WWNum6">
      <style:paragraph-properties fo:margin-left="1.5in" fo:margin-right="0in" fo:margin-top="0.0402in" fo:margin-bottom="0.0402in" style:contextual-spacing="false" fo:text-align="justify" style:justify-single-word="false" fo:orphans="2" fo:widows="2" fo:text-indent="-0.5in" style:auto-text-indent="false" style:punctuation-wrap="simple" style:writing-mode="lr-tb"/>
    </style:style>
    <style:style style:name="P25" style:family="paragraph" style:parent-style-name="Standard" style:list-style-name="WWNum6">
      <style:paragraph-properties fo:margin-left="1.5in" fo:margin-right="0in" fo:margin-top="0.0402in" fo:margin-bottom="0.2in" style:contextual-spacing="false" fo:text-align="justify" style:justify-single-word="false" fo:orphans="2" fo:widows="2" fo:text-indent="-0.5in" style:auto-text-indent="false" style:punctuation-wrap="simple" style:writing-mode="lr-tb"/>
    </style:style>
    <style:style style:name="P26" style:family="paragraph" style:parent-style-name="Standard" style:list-style-name="WWNum13">
      <style:paragraph-properties fo:margin-left="0.5in" fo:margin-right="0in" fo:margin-top="0.1in" fo:margin-bottom="0.2in" style:contextual-spacing="false" fo:text-align="justify" style:justify-single-word="false" fo:text-indent="-0.5in" style:auto-text-indent="false" style:writing-mode="lr-tb"/>
    </style:style>
    <style:style style:name="P27" style:family="paragraph" style:parent-style-name="Standard" style:list-style-name="WWNum7">
      <style:paragraph-properties fo:margin-left="0.5in" fo:margin-right="0in" fo:margin-top="0.1in" fo:margin-bottom="0.2in" style:contextual-spacing="false" fo:text-align="justify" style:justify-single-word="false" fo:text-indent="-0.5in" style:auto-text-indent="false" style:writing-mode="lr-tb"/>
    </style:style>
    <style:style style:name="P28" style:family="paragraph" style:parent-style-name="Standard" style:list-style-name="WWNum8">
      <style:paragraph-properties fo:margin-left="0.5in" fo:margin-right="0in" fo:margin-top="0.1in" fo:margin-bottom="0.2in" style:contextual-spacing="false" fo:text-align="justify" style:justify-single-word="false" fo:text-indent="-0.5in" style:auto-text-indent="false" style:writing-mode="lr-tb"/>
    </style:style>
    <style:style style:name="P29" style:family="paragraph" style:parent-style-name="Standard" style:list-style-name="WWNum8">
      <style:paragraph-properties fo:margin-left="0.5in" fo:margin-right="0in" fo:margin-top="0.1in" fo:margin-bottom="0.0201in" style:contextual-spacing="false" fo:text-align="justify" style:justify-single-word="false" fo:orphans="2" fo:widows="2" fo:text-indent="-0.5in" style:auto-text-indent="false" style:punctuation-wrap="simple" style:writing-mode="lr-tb"/>
    </style:style>
    <style:style style:name="P30" style:family="paragraph" style:parent-style-name="Standard" style:list-style-name="WWNum8">
      <style:paragraph-properties fo:margin-left="1in" fo:margin-right="0in" fo:margin-top="0.1in" fo:margin-bottom="0.0402in" style:contextual-spacing="false" fo:text-align="justify" style:justify-single-word="false" fo:text-indent="-0.5in" style:auto-text-indent="false" style:writing-mode="lr-tb"/>
    </style:style>
    <style:style style:name="P31" style:family="paragraph" style:parent-style-name="Standard" style:list-style-name="WWNum8">
      <style:paragraph-properties fo:margin-left="1in" fo:margin-right="0in" fo:margin-top="0.0402in" fo:margin-bottom="0.0402in" style:contextual-spacing="false" fo:text-align="justify" style:justify-single-word="false" fo:text-indent="-0.5in" style:auto-text-indent="false" style:writing-mode="lr-tb"/>
    </style:style>
    <style:style style:name="P32" style:family="paragraph" style:parent-style-name="Standard" style:list-style-name="WWNum8">
      <style:paragraph-properties fo:margin-left="1in" fo:margin-right="0in" fo:margin-top="0.0402in" fo:margin-bottom="0.2in" style:contextual-spacing="false" fo:text-align="justify" style:justify-single-word="false" fo:text-indent="-0.5in" style:auto-text-indent="false" style:writing-mode="lr-tb"/>
    </style:style>
    <style:style style:name="P33" style:family="paragraph" style:parent-style-name="Standard" style:list-style-name="WWNum8">
      <style:paragraph-properties fo:margin-left="0.5in" fo:margin-right="0in" fo:margin-top="0.1in" fo:margin-bottom="0.0201in" style:contextual-spacing="false" fo:text-align="justify" style:justify-single-word="false" fo:text-indent="-0.5in" style:auto-text-indent="false" style:writing-mode="lr-tb"/>
    </style:style>
    <style:style style:name="P34" style:family="paragraph" style:parent-style-name="Standard" style:list-style-name="WWNum8">
      <style:paragraph-properties fo:margin-left="1.5in" fo:margin-right="0in" fo:margin-top="0.1in" fo:margin-bottom="0.0402in" style:contextual-spacing="false" fo:text-align="justify" style:justify-single-word="false" fo:text-indent="-0.5in" style:auto-text-indent="false" style:writing-mode="lr-tb"/>
    </style:style>
    <style:style style:name="P35" style:family="paragraph" style:parent-style-name="Standard" style:list-style-name="WWNum8">
      <style:paragraph-properties fo:margin-left="1.5in" fo:margin-right="0in" fo:margin-top="0.0402in" fo:margin-bottom="0.0402in" style:contextual-spacing="false" fo:text-align="justify" style:justify-single-word="false" fo:text-indent="-0.5in" style:auto-text-indent="false" style:writing-mode="lr-tb"/>
    </style:style>
    <style:style style:name="P36" style:family="paragraph" style:parent-style-name="Standard" style:list-style-name="WWNum8">
      <style:paragraph-properties fo:margin-left="1.5in" fo:margin-right="0in" fo:margin-top="0.0402in" fo:margin-bottom="0.2in" style:contextual-spacing="false" fo:text-align="justify" style:justify-single-word="false" fo:text-indent="-0.5in" style:auto-text-indent="false" style:writing-mode="lr-tb"/>
    </style:style>
    <style:style style:name="P37" style:family="paragraph" style:parent-style-name="Standard" style:list-style-name="WWNum9">
      <style:paragraph-properties fo:margin-left="0.5in" fo:margin-right="0in" fo:margin-top="0.1in" fo:margin-bottom="0.2in" style:contextual-spacing="false" fo:text-align="justify" style:justify-single-word="false" fo:text-indent="-0.5in" style:auto-text-indent="false" style:writing-mode="lr-tb"/>
    </style:style>
    <style:style style:name="P38" style:family="paragraph" style:parent-style-name="Standard">
      <style:paragraph-properties fo:margin-left="0.5in" fo:margin-right="0in" fo:margin-top="0.1in" fo:margin-bottom="0in" style:contextual-spacing="false" fo:text-align="center" style:justify-single-word="false" fo:text-indent="-0.5in" style:auto-text-indent="false" style:writing-mode="lr-tb"/>
    </style:style>
    <style:style style:name="P39" style:family="paragraph" style:parent-style-name="Standard">
      <style:paragraph-properties fo:margin-left="0.5in" fo:margin-right="0in" fo:margin-top="0in" fo:margin-bottom="0.2in" style:contextual-spacing="false" fo:text-align="center" style:justify-single-word="false" fo:text-indent="-0.5in" style:auto-text-indent="false" style:writing-mode="lr-tb"/>
    </style:style>
    <style:style style:name="P40" style:family="paragraph" style:parent-style-name="Standard" style:list-style-name="WWNum10">
      <style:paragraph-properties fo:margin-left="0.5in" fo:margin-right="0in" fo:margin-top="0.1in" fo:margin-bottom="0.2in" style:contextual-spacing="false" fo:text-align="justify" style:justify-single-word="false" fo:text-indent="-0.5in" style:auto-text-indent="false" style:writing-mode="lr-tb"/>
    </style:style>
    <style:style style:name="P41" style:family="paragraph" style:parent-style-name="Standard" style:list-style-name="WWNum10">
      <style:paragraph-properties fo:margin-left="0.5in" fo:margin-right="0in" fo:margin-top="0.1in" fo:margin-bottom="0.2in" style:contextual-spacing="false" fo:text-align="justify" style:justify-single-word="false" fo:orphans="2" fo:widows="2" fo:text-indent="-0.5in" style:auto-text-indent="false" style:punctuation-wrap="simple" style:writing-mode="lr-tb"/>
    </style:style>
    <style:style style:name="P42" style:family="paragraph" style:parent-style-name="Standard">
      <style:paragraph-properties fo:margin-top="0in" fo:margin-bottom="0.2in" style:contextual-spacing="false" fo:text-align="center" style:justify-single-word="false" style:writing-mode="lr-tb"/>
      <style:text-properties fo:font-weight="normal" style:font-weight-asian="normal" style:font-weight-complex="normal"/>
    </style:style>
    <style:style style:name="P43" style:family="paragraph" style:parent-style-name="Standard">
      <style:paragraph-properties fo:margin-top="0.1in" fo:margin-bottom="0.2in" style:contextual-spacing="false" fo:line-height="150%" fo:text-align="justify" style:justify-single-word="false" style:writing-mode="lr-tb"/>
    </style:style>
    <style:style style:name="P44" style:family="paragraph" style:parent-style-name="Standard">
      <style:paragraph-properties fo:margin-top="0.1in" fo:margin-bottom="0.2in" style:contextual-spacing="false" fo:text-align="start" style:justify-single-word="false" style:writing-mode="lr-tb"/>
    </style:style>
    <style:style style:name="P45" style:family="paragraph" style:parent-style-name="Standard">
      <style:paragraph-properties fo:margin-top="0in" fo:margin-bottom="0in" style:contextual-spacing="false" fo:text-align="start" style:justify-single-word="false" style:writing-mode="lr-tb"/>
    </style:style>
    <style:style style:name="P46" style:family="paragraph" style:parent-style-name="Standard">
      <style:paragraph-properties fo:margin-top="0in" fo:margin-bottom="0in" style:contextual-spacing="false" fo:text-align="center" style:justify-single-word="false" fo:break-before="page" style:writing-mode="lr-tb"/>
    </style:style>
    <style:style style:name="P47" style:family="paragraph" style:parent-style-name="Standard">
      <style:paragraph-properties fo:text-align="center" style:justify-single-word="false" style:writing-mode="lr-tb"/>
    </style:style>
    <style:style style:name="P48" style:family="paragraph" style:parent-style-name="Standard">
      <style:paragraph-properties fo:line-height="150%" fo:text-align="justify" style:justify-single-word="false" style:writing-mode="lr-tb"/>
    </style:style>
    <style:style style:name="P49" style:family="paragraph" style:parent-style-name="Standard">
      <style:paragraph-properties fo:text-align="start" style:justify-single-word="false" style:writing-mode="lr-tb"/>
    </style:style>
    <style:style style:name="P50" style:family="paragraph" style:parent-style-name="Heading_20_1" style:list-style-name="WWNum2">
      <style:paragraph-properties fo:margin-top="0in" fo:margin-bottom="0in" style:contextual-spacing="false" fo:line-height="100%" fo:text-align="center" style:justify-single-word="false" fo:break-before="page" style:writing-mode="lr-tb"/>
    </style:style>
    <style:style style:name="P51" style:family="paragraph" style:parent-style-name="Text_20_body">
      <style:paragraph-properties fo:text-align="center" style:justify-single-word="false" style:writing-mode="lr-tb"/>
    </style:style>
    <style:style style:name="P52" style:family="paragraph" style:parent-style-name="Standard">
      <style:paragraph-properties fo:text-align="justify" style:justify-single-word="false" style:writing-mode="lr-tb"/>
    </style:style>
    <style:style style:name="P53" style:family="paragraph" style:parent-style-name="Standard">
      <style:paragraph-properties fo:margin-top="0.0402in" fo:margin-bottom="0.0402in" style:contextual-spacing="false" fo:text-align="justify" style:justify-single-word="false" style:writing-mode="lr-tb"/>
    </style:style>
    <style:style style:name="P54" style:family="paragraph" style:parent-style-name="Standard">
      <style:paragraph-properties fo:margin-top="0.1in" fo:margin-bottom="0.1in" style:contextual-spacing="false" fo:text-align="justify" style:justify-single-word="false" style:writing-mode="lr-tb"/>
    </style:style>
    <style:style style:name="P55" style:family="paragraph" style:parent-style-name="Standard">
      <style:paragraph-properties fo:margin-top="0.0598in" fo:margin-bottom="0.0598in" style:contextual-spacing="false" fo:text-align="justify" style:justify-single-word="false" style:writing-mode="lr-tb"/>
    </style:style>
    <style:style style:name="P56" style:family="paragraph" style:parent-style-name="Standard">
      <style:paragraph-properties fo:margin-top="0.1in" fo:margin-bottom="0.1in" style:contextual-spacing="false" fo:line-height="150%" fo:text-align="start" style:justify-single-word="false" style:writing-mode="lr-tb"/>
    </style:style>
    <style:style style:name="P57" style:family="paragraph" style:parent-style-name="Standard">
      <style:paragraph-properties fo:margin-top="0.1in" fo:margin-bottom="0in" style:contextual-spacing="false" fo:line-height="150%" fo:text-align="start" style:justify-single-word="false" style:writing-mode="lr-tb"/>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color="#c9211e" loext:opacity="100%" fo:font-size="14pt" fo:font-weight="bold" style:font-size-asian="14pt" style:font-weight-asian="bold" style:font-size-complex="14pt" style:font-weight-complex="bold"/>
    </style:style>
    <style:style style:name="T4" style:family="text">
      <style:text-properties fo:font-size="14pt" style:font-size-asian="14pt" style:font-size-complex="14pt"/>
    </style:style>
    <style:style style:name="T5" style:family="text">
      <style:text-properties fo:font-weight="bold" style:font-weight-asian="bold" style:font-weight-complex="bold"/>
    </style:style>
    <style:style style:name="T6" style:family="text">
      <style:text-properties style:use-window-font-color="true" loext:opacity="0%" fo:font-size="12pt" fo:language="en" fo:country="US" fo:font-weight="normal" style:letter-kerning="true" style:font-name-asian="Noto Sans CJK SC" style:font-size-asian="12pt" style:language-asian="zh" style:country-asian="CN" style:font-weight-asian="normal" style:font-name-complex="Lohit Devanagari" style:font-size-complex="12pt" style:language-complex="hi" style:country-complex="IN" style:font-weight-complex="normal"/>
    </style:style>
    <style:style style:name="T7" style:family="text">
      <style:text-properties style:use-window-font-color="true" loext:opacity="0%" fo:font-size="12pt" fo:language="en" fo:country="US" style:letter-kerning="true" style:font-name-asian="Noto Sans CJK SC" style:font-size-asian="12pt" style:language-asian="zh" style:country-asian="CN" style:font-name-complex="Lohit Devanagari" style:font-size-complex="12pt" style:language-complex="hi" style:country-complex="IN"/>
    </style:style>
    <style:style style:name="T8" style:family="text">
      <style:text-properties style:use-window-font-color="true" loext:opacity="0%" fo:font-size="12pt" fo:language="en" fo:country="US" fo:font-style="normal"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style>
    <style:style style:name="T9" style:family="text">
      <style:text-properties fo:font-weight="normal" style:font-weight-asian="normal" style:font-weight-complex="normal"/>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use-window-font-color="true" loext:opacity="0%" fo:font-size="12pt" fo:language="en" fo:country="US" fo:font-weight="bold" style:letter-kerning="true" style:font-name-asian="Noto Sans CJK SC" style:font-size-asian="12pt" style:language-asian="zh" style:country-asian="CN" style:font-weight-asian="bold" style:font-name-complex="Lohit Devanagari" style:font-size-complex="12pt" style:language-complex="hi" style:country-complex="IN" style:font-weight-complex="bold"/>
    </style:style>
    <style:style style:name="T13" style:family="text">
      <style:text-properties fo:color="#000000" loext:opacity="100%" fo:font-size="12pt" fo:language="en" fo:country="US" fo:font-style="normal" fo:font-weight="normal" style:letter-kerning="true" fo:background-color="transparent" loext:char-shading-value="0"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style>
    <style:style style:name="T14" style:family="text">
      <style:text-properties fo:font-style="italic" style:font-style-asian="italic" style:font-style-complex="italic"/>
    </style:style>
    <style:style style:name="T15" style:family="text">
      <style:text-properties fo:font-style="normal"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color="#000000" loext:opacity="100%" fo:font-weight="bold" style:font-weight-asian="bold" style:font-weight-complex="bold"/>
    </style:style>
    <style:style style:name="T18" style:family="text">
      <style:text-properties fo:color="#000000" loext:opacity="100%"/>
    </style:style>
    <style:style style:name="T19" style:family="text">
      <style:text-properties fo:color="#000000" loext:opacity="100%" fo:font-size="12pt" fo:language="en" fo:country="US" style:letter-kerning="true" style:font-name-asian="Noto Sans CJK SC" style:font-size-asian="12pt" style:language-asian="zh" style:country-asian="CN" style:font-name-complex="Lohit Devanagari" style:font-size-complex="12pt" style:language-complex="hi" style:country-complex="IN"/>
    </style:style>
    <style:style style:name="T20" style:family="text">
      <style:text-properties fo:font-size="12pt" fo:font-weight="bold" style:font-size-asian="12pt" style:font-weight-asian="bold" style:font-size-complex="12pt" style:font-weight-complex="bold"/>
    </style:style>
    <style:style style:name="T21" style:family="text">
      <style:text-properties fo:color="#000000" loext:opacity="100%" fo:font-size="12pt" fo:font-weight="bold" style:font-size-asian="12pt" style:font-weight-asian="bold" style:font-size-complex="12pt" style:font-weight-complex="bold"/>
    </style:style>
    <style:style style:name="T22" style:family="text">
      <style:text-properties fo:color="#000000" loext:opacity="100%" fo:font-size="12pt" fo:font-weight="normal" style:font-size-asian="12pt" style:font-weight-asian="normal" style:font-size-complex="12pt" style:font-weight-complex="normal"/>
    </style:style>
    <style:style style:name="T23" style:family="text">
      <style:text-properties fo:font-variant="normal" fo:text-transform="none" fo:color="#000000" loext:opacity="100%" fo:font-size="12pt" fo:letter-spacing="normal" fo:language="en" fo:country="US" fo:font-style="normal"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weight-complex="normal"/>
    </style:style>
    <style:style style:name="T24" style:family="text">
      <style:text-properties fo:font-variant="normal" fo:text-transform="none" fo:color="#000000" loext:opacity="100%" fo:font-size="12pt" fo:letter-spacing="normal" fo:font-style="normal" fo:font-weight="normal" style:font-size-asian="12pt" style:font-style-asian="normal" style:font-weight-asian="normal" style:font-size-complex="12pt" style:font-weight-complex="normal"/>
    </style:style>
    <style:style style:name="T25" style:family="text">
      <style:text-properties fo:font-variant="normal" fo:text-transform="none" style:use-window-font-color="true" loext:opacity="0%" fo:font-size="12pt" fo:letter-spacing="normal" fo:language="en" fo:country="US" fo:font-style="normal"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style>
    <style:style style:name="T26" style:family="text">
      <style:text-properties fo:font-variant="normal" fo:text-transform="none" fo:color="#000000" loext:opacity="100%" fo:font-size="12pt" fo:letter-spacing="normal" fo:language="en" fo:country="US" fo:font-style="normal" fo:font-weight="bold" style:letter-kerning="true" style:font-name-asian="Noto Sans CJK SC" style:font-size-asian="12pt" style:language-asian="zh" style:country-asian="CN" style:font-style-asian="normal" style:font-weight-asian="bold" style:font-name-complex="Lohit Devanagari" style:font-size-complex="12pt" style:language-complex="hi" style:country-complex="IN" style:font-weight-complex="bold"/>
    </style:style>
    <style:style style:name="T27" style:family="text">
      <style:text-properties fo:font-variant="normal" fo:text-transform="none" fo:color="#000000" loext:opacity="100%" fo:font-size="12pt" fo:letter-spacing="normal" fo:font-style="normal" fo:font-weight="bold" style:font-size-asian="12pt" style:font-style-asian="normal" style:font-weight-asian="bold" style:font-size-complex="12pt" style:font-weight-complex="bold"/>
    </style:style>
    <style:style style:name="T28" style:family="text">
      <style:text-properties fo:font-variant="normal" fo:text-transform="none" fo:color="#000000" loext:opacity="100%" fo:font-size="12pt" fo:letter-spacing="normal" fo:font-style="normal" fo:font-weight="normal" style:font-size-asian="12pt" style:font-style-asian="normal" style:font-weight-asian="normal" style:font-size-complex="12pt"/>
    </style:style>
    <style:style style:name="T29" style:family="text">
      <style:text-properties fo:font-variant="normal" fo:text-transform="none" fo:color="#000000" loext:opacity="100%" fo:font-size="12pt" fo:letter-spacing="normal" fo:language="en" fo:country="US" fo:font-style="normal"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style>
    <style:style style:name="T30" style:family="text">
      <style:text-properties fo:color="#000000" loext:opacity="100%" fo:font-family="'Times New Roman', 'Times New Roman'" style:font-family-generic="roman" style:font-pitch="variable" style:font-family-complex="'Times New Roman', 'Times New Roman'" style:font-family-generic-complex="system" style:font-pitch-complex="variable" style:font-size-complex="12pt"/>
    </style:style>
    <style:style style:name="T31" style:family="text">
      <style:text-properties style:font-name="Liberation Serif" fo:font-size="20pt" fo:font-weight="bold" style:font-size-asian="20pt" style:font-weight-asian="bold" style:font-size-complex="20pt" style:font-weight-complex="bold"/>
    </style:style>
    <style:style style:name="T32" style:family="text">
      <style:text-properties style:font-name="Liberation Serif" fo:font-size="20pt" style:font-size-asian="20pt" style:font-size-complex="20pt"/>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1" loext:marker-style-name="T1"/>
      <text:p text:style-name="P1" loext:marker-style-name="T1"/>
      <text:p text:style-name="P2" loext:marker-style-name="T1"><text:span text:style-name="T1">OPERATING AGREEMENT</text:span><text:span text:style-name="T1"/></text:p>
      <text:p text:style-name="P2" loext:marker-style-name="T2"><text:span text:style-name="T2">FOR</text:span><text:span text:style-name="T2"/></text:p>
      <text:p text:style-name="P3" loext:marker-style-name="T3"/>
      <text:p text:style-name="P2" loext:marker-style-name="T4"><text:span text:style-name="T4">_________________________________________________________</text:span><text:span text:style-name="T4"/></text:p>
      <text:p text:style-name="P4" loext:marker-style-name="T4"/>
      <text:p text:style-name="P2" loext:marker-style-name="T1"><text:span text:style-name="T1">A SINGLE-MEMBER ARTIST LIMITED LIABILITY COMPANY</text:span><text:span text:style-name="T1"/></text:p>
      <text:p text:style-name="P5" loext:marker-style-name="T5"/>
      <text:p text:style-name="P6" loext:marker-style-name="T5"/>
      <text:p text:style-name="P6" loext:marker-style-name="T5"/>
      <text:p text:style-name="P7" loext:marker-style-name="T5"><text:span text:style-name="T5">ARTICLE 1</text:span><text:span text:style-name="T5"/></text:p>
      <text:p text:style-name="P8" loext:marker-style-name="T5"><text:span text:style-name="T5">Artist Company Formation </text:span><text:span text:style-name="T5"/></text:p>
      <text:list text:style-name="WWNum11">
        <text:list-item>
          <text:p text:style-name="P9"><text:span text:style-name="T5">FORMATION.</text:span> <text:s/>The Member has formed an Artist Limited Liability Company ("Company") subject to the laws of the State of <text:span text:style-name="T6">Colorado</text:span><text:span text:style-name="T7">, including </text:span><text:span text:style-name="T6">the Colorado Limited Liability Company Act</text:span><text:span text:style-name="T7"> (the “</text:span><text:bookmark-start text:name="__DdeLink__858_1234656226"/><text:span text:style-name="T7">Act</text:span><text:bookmark-end text:name="__DdeLink__858_1234656226"/><text:span text:style-name="T7">”) and the Colorado Artist Company Act (the “Artist Act”), collectively referred to as the “Acts.” </text:span>. <text:s/>This Operating Agreement (“Agreement”) is <text:span text:style-name="T7">adopted</text:span> and effective upon adoption by the Member. This Agreement is intended to provide for the regulation and management of the affairs of the Company. Except for the provisions of <text:span text:style-name="T8">the Acts</text:span> that specifically may not be modified by the Member, to the extent of any contradiction between the provisions of this Agreement and <text:span text:style-name="T8">the Acts</text:span> or the variation of the general terms of <text:span text:style-name="T8">the Acts</text:span> by this Agreement, the Member elects that the provisions of this Agreement shall govern and control. </text:p>
        </text:list-item>
        <text:list-item>
          <text:p text:style-name="P9"><text:bookmark-start text:name="__DdeLink__1009_936420436"/><text:span text:style-name="T5">COMPANY NAME.</text:span><text:span text:style-name="T9"> <text:s/>The Member may change the name of the Company or operate under different names, </text:span><text:bookmark-end text:name="__DdeLink__1009_936420436"/><text:span text:style-name="T10">provided</text:span><text:span text:style-name="T11"> the name complies with </text:span><text:span text:style-name="T8">Sections 7-80-204 and 7-90-601 of the Act and Section 7-80-1206(7) of the Artist Act.</text:span><text:span text:style-name="T11">.</text:span></text:p>
        </text:list-item>
        <text:list-item>
          <text:p text:style-name="P9"><text:span text:style-name="T12">REGISTERED</text:span><text:span text:style-name="T5"> OFFICE &amp; AGENT.</text:span> <text:s/>The name and location of the <text:span text:style-name="T7">registered</text:span> agent will be as stated in the Company’s formation documents and complies <text:span text:style-name="T8">with Sections 7-80-301 and 7-90-701 of the Act</text:span>. <text:span text:style-name="T13">Th</text:span><text:span text:style-name="T8">e Member is obligated to maintain and update the business records on file with the Company’s registered agent</text:span><text:span text:style-name="T9">.</text:span></text:p>
        </text:list-item>
        <text:list-item>
          <text:p text:style-name="P10"><text:span text:style-name="T5">TERM.</text:span> <text:s/>The Company will continue perpetually unless:</text:p>
        </text:list-item>
      </text:list>
      <text:list text:style-name="WWNum3">
        <text:list-item>
          <text:list>
            <text:list-item>
              <text:list>
                <text:list-item>
                  <text:p text:style-name="P11" loext:marker-style-name="T9"><text:soft-page-break/><text:span text:style-name="T9">The Member elects for dissolution; </text:span><text:span text:style-name="T9"/></text:p>
                </text:list-item>
                <text:list-item>
                  <text:p text:style-name="P12" loext:marker-style-name="T9"><text:span text:style-name="T9">An event occurs which causes the Company’s business to become unlawful; or </text:span><text:span text:style-name="T9"/></text:p>
                </text:list-item>
                <text:list-item>
                  <text:p text:style-name="P13"><text:span text:style-name="T9">Any other event causes the Company’s dissolution under </text:span><text:span text:style-name="T8">the Act</text:span><text:span text:style-name="T9">.</text:span></text:p>
                </text:list-item>
              </text:list>
            </text:list-item>
          </text:list>
        </text:list-item>
      </text:list>
      <text:list text:style-name="WWNum12">
        <text:list-item>
          <text:p text:style-name="P14"><text:span text:style-name="T5">ARTISTIC PURPOSE.</text:span> <text:s/>The Company may conduct any and all lawful business appropriate in carrying out the Company’s objectives, as permitted under Section 7-80-103<text:span text:style-name="T6"> of </text:span><text:span text:style-name="T8">the Act if the purpose includes or materially furthers the Artistic Mission pursuant to Section 7-80-1203 of the Artist Act. </text:span></text:p>
        </text:list-item>
        <text:list-item>
          <text:p text:style-name="P14"><text:span text:style-name="T5">PRINCIPAL PLACE OF BUSINESS.</text:span> <text:s/>The Company’s principal place of business will be as stated in the Company’s formation documents or as selected by the Members.</text:p>
        </text:list-item>
        <text:list-item>
          <text:p text:style-name="P14"><text:span text:style-name="T5">THE MEMBER. </text:span><text:s/>The Member is the owner of the Company. The Member is not entitled to compensation for services furnished to the Company in the Member’s simple capacity as a Member. <text:s/></text:p>
        </text:list-item>
      </text:list>
      <text:p text:style-name="P15">An unauthorized transfer of the Member’s interest could create a substantial hardship for the Company. Consequently, the Member consents to the restrictions and procedures affecting the ownership and transfer of the Member’s interest as identified in Article VII. The Member acknowledges these restrictions are not intended to penalize, but rather are intended to protect and preserve the existing trust-based relationships, the Company’s capital, and the Company’s financial ability to continue its operations.</text:p>
      <text:list text:continue-numbering="true" text:style-name="WWNum12">
        <text:list-item>
          <text:p text:style-name="P14"><text:span text:style-name="T5">ADMISSION OF ADDITIONAL MEMBERS.</text:span> <text:s/><text:span text:style-name="T6">Pursuant to Section 7-80-701 of </text:span><text:span text:style-name="T8">the Act</text:span> and this Agreement, new Members may only be admitted to the Company through issuance of a new interest in the Company or the transfer of the Member’s current interest under Article 7. Prior to being admitted as a new Member, the prospective Member(s) must: (i) provide evidence to the Company that the admission of the prospective Member(s) will not violate any securities law, alter the tax status of the Company, or cause the termination of the Company; (ii) provide proof that the prospective Member(s) can make the initial contribution, as agreed upon between the prospective Member(s) and the Member. </text:p>
        </text:list-item>
      </text:list>
      <text:p text:style-name="P16">Admittance of a new Member must comply with Sections 7-80-1218 and 7-80-1203 of the Artist Act.</text:p>
      <text:p text:style-name="P15">Any attempt to admit a new Member that deviates from this Section or Article VII will be null, void, and unenforceable against the Company or its Member.</text:p>
      <text:p text:style-name="P7"><text:span text:style-name="T5">ARTICLE </text:span><text:span text:style-name="T12">2</text:span></text:p>
      <text:p text:style-name="P8" loext:marker-style-name="T5"><text:span text:style-name="T5">Capital Contributions</text:span><text:span text:style-name="T5"/></text:p>
      <text:list text:style-name="WWNum4">
        <text:list-item>
          <text:p text:style-name="P17"><text:span text:style-name="T5">INITIAL CONTRIBUTIONS.</text:span> <text:s/>The Member will contribute the Company’s initial capital as described in Exhibit 1 attached to this Agreement. Pursuant to Section 7-80-1210 of <text:span text:style-name="T7">the</text:span> Artist Act, the Company may accept capital in any form, including grants; refundable grants; first loss capital; program-related investments; mission-related investments; a financial agreement for impact returns investments; debt instruments; equity investments; convertible investment <text:soft-page-break/>instruments; financial instruments including revenue, cash flow, and profit participation rights; royalty sharing rights; and in-kind contributions including intellectual property such as artistic work. The declared total value of such property and cash is ____________________________. </text:p>
        </text:list-item>
        <text:list-item>
          <text:p text:style-name="P17"><text:span text:style-name="T5">ADDITIONAL CONTRIBUTIONS.</text:span> <text:s/>The M<text:span text:style-name="T7">ember</text:span> may elect to make an additional capital contribution. Contributions related to an authorized capital call should be memorialized.</text:p>
        </text:list-item>
        <text:list-item>
          <text:p text:style-name="P17"><text:span text:style-name="T5">WITHDRAWAL OF CAPITAL.</text:span><text:span text:style-name="T9"> <text:s/></text:span><text:span text:style-name="T6">The</text:span><text:span text:style-name="T9"> Member may not withdraw all or any part of its Capital Contribution, except as provided in Article 3 (regarding distributions generally) or </text:span><text:span text:style-name="T6">Article 7</text:span><text:span text:style-name="T9"> (regarding dissolution of the Company).</text:span></text:p>
        </text:list-item>
        <text:list-item>
          <text:p text:style-name="P17"><text:span text:style-name="T5">RETURN OF CAPITAL CONTRIBUTIONS.</text:span><text:span text:style-name="T9"> <text:s/>Except artistic work subject to reversionary rights pursuant to the Artist Act, the Member agrees that if the Company does not have adequate assets to return the Capital Contributions, then the Member will not have any recourse against the Company. </text:span></text:p>
        </text:list-item>
      </text:list>
      <text:p text:style-name="P7"><text:span text:style-name="T5">ARTICLE </text:span><text:span text:style-name="T12">3</text:span></text:p>
      <text:p text:style-name="P8" loext:marker-style-name="T5"><text:span text:style-name="T5">Profits, Losses, and Distribution</text:span><text:span text:style-name="T5"/></text:p>
      <text:list text:style-name="WWNum5">
        <text:list-item>
          <text:p text:style-name="P18"><text:span text:style-name="T5">PROFITS/LOSSES. </text:span><text:s/>For accounting and tax purposes, the Company's net profits or net losses will be determined annually. As provided in Section 6.03, below, profits and losses will be allocated to the Member in accordance with Treasury Regulation 1.704-1. </text:p>
        </text:list-item>
        <text:list-item>
          <text:p text:style-name="P18"><text:span text:style-name="T5">DISTRIBUTIONS.</text:span> <text:s/><text:span text:style-name="T7">T</text:span>he Member may determine <text:span text:style-name="T7">to</text:span> distribute available funds annually or as the Member sees fit, <text:span text:style-name="T14">provided </text:span><text:span text:style-name="T15">that there remains sufficient funds to cover any debts or liabilities of the Company</text:span>. “Available funds” means the Company’s net cash available after expenses, working capital, and liabilities, as determined by the Member. Distributions in liquidation of the Company or in liquidation of a Member's interest must be made in accordance with the positive capital account balances pursuant to Treasury Regulation 1.704-1(b)(2)(ii)(b)(2). To the extent the Member has a negative capital account balance, there will be a qualified income offset, as set forth in Treasury Regulation 1.704-1(b)(2)(ii)(d). </text:p>
        </text:list-item>
        <text:list-item>
          <text:p text:style-name="P18"><text:span text:style-name="T16">IN-KIND DISTRIBUTIONS. </text:span><text:span text:style-name="T11"><text:s/>The Company may make in-kind distributions of the Company assets. The Member must record such an in-kind distribution in the Company's books. The fair market value of the property must be determined </text:span><text:span text:style-name="T8">before the</text:span><text:span text:style-name="T11"> distribution is made. The Member’s capital account shall be adjusted to reflect the value of the in-kind distribution.</text:span></text:p>
        </text:list-item>
        <text:list-item>
          <text:p text:style-name="P18"><text:span text:style-name="T16">NO INTEREST.</text:span><text:span text:style-name="T11"> <text:s/></text:span><text:span text:style-name="T8">N</text:span><text:span text:style-name="T11">o interest shall accrue on any un-withdrawn distribution.</text:span></text:p>
        </text:list-item>
        <text:list-item>
          <text:p text:style-name="P18"><text:span text:style-name="T16">WITHHOLDINGS</text:span><text:span text:style-name="T11">. <text:s/>The Company is authorized to withhold from </text:span><text:span text:style-name="T8">payments, allocation,</text:span><text:span text:style-name="T11"> or distributions to </text:span><text:span text:style-name="T8">the</text:span><text:span text:style-name="T11"> Member, and to pay over to any federal, state, or local government any </text:span><text:span text:style-name="T8">amounts</text:span><text:span text:style-name="T11"> required to be so withheld </text:span><text:span text:style-name="T8">pursuant</text:span><text:span text:style-name="T11"> to </text:span><text:span text:style-name="T8">the Act</text:span><text:span text:style-name="T11"> or any provision of any other federal, state or local law. All amounts withheld pursuant to this Section 3.05 with respect to any payment, distribution, or allocation to the Member will be treated as amounts paid or distributed to such Member for all purposes of this Agreement and </text:span><text:span text:style-name="T8">the Act</text:span><text:span text:style-name="T11">.</text:span></text:p>
        </text:list-item>
      </text:list>
      <text:p text:style-name="P19" loext:marker-style-name="T5"><text:soft-page-break/><text:span text:style-name="T5">ARTICLE 4</text:span><text:span text:style-name="T5"/></text:p>
      <text:p text:style-name="P8" loext:marker-style-name="T5"><text:span text:style-name="T5">Management</text:span><text:span text:style-name="T5"/></text:p>
      <text:list text:style-name="WWNum6">
        <text:list-item>
          <text:p text:style-name="P20"><text:span text:style-name="T5">MANAGEMENT OF THE BUSINESS.</text:span> <text:s/><text:span text:style-name="T7">Pursuant to Section 7-80-401 of</text:span> <text:span text:style-name="T8">the Act</text:span>, and as stated in its Articles, the Company’s day to day affairs are managed by the Member. The Member is responsible for the daily operations of the business. </text:p>
        </text:list-item>
        <text:list-item>
          <text:p text:style-name="P20"><text:span text:style-name="T5">APPOINTING OFFICERS. </text:span><text:span text:style-name="T9"><text:s/></text:span><text:span text:style-name="T6">The</text:span><text:span text:style-name="T9"> Member may appoint officers or managers and define their function and authority.</text:span></text:p>
        </text:list-item>
        <text:list-item>
          <text:p text:style-name="P20"><text:span text:style-name="T5">MEMBER LIABILITY.</text:span> <text:s/>To the extent permitted under<text:bookmark-start text:name="__DdeLink__881_995502278"/> <text:span text:style-name="T7">Section 7-80-705</text:span> of <text:bookmark-end text:name="__DdeLink__881_995502278"/><text:span text:style-name="T8">the Act</text:span>, <text:span text:style-name="T7">the</text:span> Member shall not be personally liable for the obligations of the Company. Pursuant to Section <text:span text:style-name="T7">7-80-405</text:span> of <text:span text:style-name="T8">the Act</text:span>, the Member may take any part in the control, management, direction, or operation of the Company's affairs and has the power to bind the Company. Any agreement must be signed by <text:span text:style-name="T7">the</text:span> Member to legally bind the Company.</text:p>
        </text:list-item>
        <text:list-item>
          <text:p text:style-name="P21"><text:span text:style-name="T5">POWERS OF THE M</text:span><text:span text:style-name="T12">EMB</text:span><text:span text:style-name="T5">ER.</text:span><text:span text:style-name="T9"> <text:s/>The Member is authorized:</text:span></text:p>
          <text:list>
            <text:list-item>
              <text:list>
                <text:list-item>
                  <text:p text:style-name="P22" loext:marker-style-name="T9"><text:span text:style-name="T9">to make all decisions regarding the Company’s operations and legal affairs, including but not limited to: </text:span><text:span text:style-name="T9"/></text:p>
                  <text:list>
                    <text:list-item>
                      <text:p text:style-name="P23" loext:marker-style-name="T9"><text:span text:style-name="T9">the sale, development, lease, or other disposition of the Company's assets; </text:span><text:span text:style-name="T9"/></text:p>
                    </text:list-item>
                    <text:list-item>
                      <text:p text:style-name="P24" loext:marker-style-name="T9"><text:span text:style-name="T9">the purchase or acquisition of other assets; </text:span><text:span text:style-name="T9"/></text:p>
                    </text:list-item>
                    <text:list-item>
                      <text:p text:style-name="P24" loext:marker-style-name="T9"><text:span text:style-name="T9">the management of all or any part of the Company's assets; </text:span><text:span text:style-name="T9"/></text:p>
                    </text:list-item>
                    <text:list-item>
                      <text:p text:style-name="P24" loext:marker-style-name="T9"><text:span text:style-name="T9">the borrowing of money and granting of security interests in the Company's assets; </text:span><text:span text:style-name="T9"/></text:p>
                    </text:list-item>
                    <text:list-item>
                      <text:p text:style-name="P24" loext:marker-style-name="T9"><text:span text:style-name="T9">the pre-payment, refinancing, or extension of any loan affecting the Company's assets; </text:span><text:span text:style-name="T9"/></text:p>
                    </text:list-item>
                    <text:list-item>
                      <text:p text:style-name="P24" loext:marker-style-name="T9"><text:span text:style-name="T9">the compromise or release of any of the Company's claims or debts; and</text:span><text:span text:style-name="T9"/></text:p>
                    </text:list-item>
                    <text:list-item>
                      <text:p text:style-name="P23" loext:marker-style-name="T9"><text:span text:style-name="T9">the employment of persons, firms, or corporations for the operation and management of the Company's business; and</text:span><text:span text:style-name="T9"/></text:p>
                    </text:list-item>
                  </text:list>
                </text:list-item>
                <text:list-item>
                  <text:p text:style-name="P22" loext:marker-style-name="T9"><text:span text:style-name="T9">to execute and deliver: </text:span><text:span text:style-name="T9"/></text:p>
                  <text:list>
                    <text:list-item>
                      <text:p text:style-name="P23" loext:marker-style-name="T9"><text:span text:style-name="T9">all contracts, conveyances, assignments, leases, sub-leases, franchise agreements, licensing agreements, management contracts, and maintenance contracts covering or affecting the Company's assets; </text:span><text:span text:style-name="T9"/></text:p>
                    </text:list-item>
                    <text:list-item>
                      <text:p text:style-name="P24" loext:marker-style-name="T9"><text:span text:style-name="T9">all checks, drafts, and other orders for the payment of the Company's funds; </text:span><text:span text:style-name="T9"/></text:p>
                    </text:list-item>
                    <text:list-item>
                      <text:p text:style-name="P24" loext:marker-style-name="T9"><text:span text:style-name="T9">all promissory notes, loans, security agreements and other similar documents; and </text:span><text:span text:style-name="T9"/></text:p>
                    </text:list-item>
                    <text:list-item>
                      <text:p text:style-name="P25" loext:marker-style-name="T9"><text:span text:style-name="T9">all other instruments of any kind relating to the Company's business and affairs. </text:span><text:span text:style-name="T9"/></text:p>
                    </text:list-item>
                  </text:list>
                </text:list-item>
              </text:list>
            </text:list-item>
          </text:list>
        </text:list-item>
      </text:list>
      <text:list text:style-name="WWNum13">
        <text:list-item>
          <text:p text:style-name="P26"><text:span text:style-name="T17">NOMINEE.</text:span><text:span text:style-name="T18"> <text:s/>Title to the Company's assets will be held in the Company's name or in the name of any nominee that the Member may designate. The M</text:span><text:span text:style-name="T19">emb</text:span>er has the power to enter into a nominee agreement with any person, and such agreement may contain provisions indemnifying the nominee, except for <text:span text:style-name="T7">their</text:span> willful misconduct. </text:p>
        </text:list-item>
        <text:list-item>
          <text:p text:style-name="P26"><text:soft-page-break/><text:span text:style-name="T20">FIDUCIARY RESPONSIBILI</text:span><text:span text:style-name="T21">TIES. </text:span><text:span text:style-name="T22"><text:s/></text:span><text:span text:style-name="T23">The Member</text:span><text:span text:style-name="T24"> will exercise all powers and perform all duties in good faith and shall act in all matters consistent with the duty of loyalty and the duty of care. </text:span><text:span text:style-name="T23">Pursuant to Section 7-80-404 of </text:span><text:span text:style-name="T25">the Act</text:span><text:span text:style-name="T23">, the Member is presumed to act in the best interest of the company, absent evidence of gross negligence or willful misconduct</text:span><text:span text:style-name="T24">. </text:span></text:p>
        </text:list-item>
        <text:list-item>
          <text:p text:style-name="P26"><text:span text:style-name="T26">PERMITTED</text:span><text:span text:style-name="T27"> TRANSACTIONS. </text:span><text:span text:style-name="T28"><text:s/>The Member is free to engage in any activity on </text:span><text:span text:style-name="T29">its</text:span><text:span text:style-name="T28"> own or by the means of any entity. </text:span><text:span text:style-name="T29">The</text:span><text:span text:style-name="T28"> </text:span><text:span text:style-name="T29">Member’s</text:span><text:span text:style-name="T28"> fiduciary duty of loyalty, as it applies to outside business activities and opportunities, and the “corporate opportunity doctrine,” as such doctrine may be described under general corporation law, is hereby eliminated to the maximum extent allowed by </text:span><text:span text:style-name="T25">the Act</text:span><text:span text:style-name="T28">. </text:span></text:p>
        </text:list-item>
        <text:list-item>
          <text:p text:style-name="P26"><text:span text:style-name="T5">EXCULPATION. </text:span><text:s/>Pursuant to Section <text:span text:style-name="T7">7-80-705</text:span> of <text:span text:style-name="T8">the Act</text:span>, <text:span text:style-name="T7">the</text:span> Member will not be personally liable, directly or indirectly, for any debt, obligation, or liability of the Company by sole reason of a being a Member. Any debt, obligation, or liability of the Company is strictly and solely the liability of the Company. Any act or omission <text:span text:style-name="T7">by</text:span> the Member which causes or results in loss or damage to the Company, if done in good faith to promote the best interests of the Company, will not subject the Member to any liability<text:bookmark-start text:name="__DdeLink__1033_2197795541"/>,<text:span text:style-name="T15"> </text:span><text:span text:style-name="T11">so long as</text:span><text:span text:style-name="T15"> </text:span>the Member’s conduct does not <text:bookmark-end text:name="__DdeLink__1033_2197795541"/><text:span text:style-name="T7">conflict with Article 4 of this Agreement</text:span>. </text:p>
        </text:list-item>
        <text:list-item>
          <text:p text:style-name="P26"><text:span text:style-name="T5">INDEMNIFICATION. <text:s/></text:span><text:span text:style-name="T9">Subject to Section</text:span><text:span text:style-name="T6"> 7-80-407</text:span><text:span text:style-name="T9"> of the </text:span><text:span text:style-name="T6">Act</text:span><text:span text:style-name="T9">, the Company will indemnify any person who was or is a party defendant or is threatened to be made a party defendant, in a pending or completed proceeding, whether civil, criminal, administrative, or investigative (other than an action by or in the right of the Company) by reason of the fact that the person is or was a Member of the Company, employee, or agent of the Company, or is or was serving at the request of the Company. The termination of any action, suit, or proceeding by judgment, order, settlement, conviction, or upon a plea of "nolo contendere" (or its equivalent) does not imply that the </text:span><text:span text:style-name="T6">person</text:span><text:span text:style-name="T9"> did or did not act in good faith and in a manner which they reasonably believed to be lawful and in the best interest of the Company. Notwithstanding the other provisions of this Section, the Company will only indemnify someone under this Section if that conduct of that person does not conflict with Section </text:span><text:span text:style-name="T6">7-80-404 of </text:span><text:span text:style-name="T8">the Act and Article 4 of this Agreement</text:span><text:span text:style-name="T9">.</text:span></text:p>
        </text:list-item>
      </text:list>
      <text:p text:style-name="P7" loext:marker-style-name="T5"><text:span text:style-name="T5">ARTICLE 5</text:span><text:span text:style-name="T5"/></text:p>
      <text:p text:style-name="P8" loext:marker-style-name="T5"><text:span text:style-name="T5">Compensation</text:span><text:span text:style-name="T5"/></text:p>
      <text:list text:style-name="WWNum7">
        <text:list-item>
          <text:p text:style-name="P27"><text:span text:style-name="T5">MANAGEMENT FEE.</text:span> <text:s/>The M<text:span text:style-name="T7">emb</text:span>er rendering services to the Company is entitled to compensation equal to the value of those services.</text:p>
        </text:list-item>
        <text:list-item>
          <text:p text:style-name="P27"><text:span text:style-name="T5">REIMBURSEMENT.</text:span> <text:s/>The Company will reimburse the Member for all direct out-of-pocket expenses reasonably incurred in managing the Company. </text:p>
        </text:list-item>
      </text:list>
      <text:p text:style-name="P7" loext:marker-style-name="T5"><text:span text:style-name="T5">ARTICLE 6</text:span><text:span text:style-name="T5"/></text:p>
      <text:p text:style-name="P8" loext:marker-style-name="T5"><text:span text:style-name="T5">Bookkeeping</text:span><text:span text:style-name="T5"/></text:p>
      <text:list text:style-name="WWNum8">
        <text:list-item>
          <text:p text:style-name="P28"><text:span text:style-name="T5">BOOKS. </text:span><text:s/>The <text:span text:style-name="T7">Member</text:span> will <text:span text:style-name="T7">maintain</text:span> complete and accurate accounting of the Company's affairs at the Company’s principal place of business or other location <text:span text:style-name="T7">selected</text:span> by the <text:span text:style-name="T7">Member</text:span>. <text:soft-page-break/>The <text:span text:style-name="T7">Member</text:span> will choose the method of accounting. The Company's accounting period will be the calendar year. </text:p>
        </text:list-item>
        <text:list-item>
          <text:p text:style-name="P29"><text:span text:style-name="T5">RECORDS. <text:s/></text:span><text:span text:style-name="T9">The Member will keep at the Company’s principal place of business:</text:span></text:p>
          <text:list>
            <text:list-item>
              <text:list>
                <text:list-item>
                  <text:p text:style-name="P30"><text:span text:style-name="T6">T</text:span><text:span text:style-name="T9">he full name and the last known street address of the Member;</text:span><text:span text:style-name="T5"> </text:span></text:p>
                </text:list-item>
                <text:list-item>
                  <text:p text:style-name="P31"><text:span text:style-name="T9">A copy of all formation documents, this Agreement, and any amendments;</text:span><text:span text:style-name="T5"> </text:span></text:p>
                </text:list-item>
                <text:list-item>
                  <text:p text:style-name="P31" loext:marker-style-name="T9"><text:span text:style-name="T9">Copies of the Company's federal, state, and local income tax returns and reports, if any, for the three (3) most recent years;</text:span><text:span text:style-name="T9"/></text:p>
                </text:list-item>
                <text:list-item>
                  <text:p text:style-name="P31" loext:marker-style-name="T9"><text:span text:style-name="T9">Copies of any resolutions of the Member; and</text:span><text:span text:style-name="T9"/></text:p>
                </text:list-item>
                <text:list-item>
                  <text:p text:style-name="P32" loext:marker-style-name="T9"><text:span text:style-name="T9">Copies of the Company’s financial statements for the three (3) most recent years.</text:span><text:span text:style-name="T9"/></text:p>
                </text:list-item>
              </text:list>
            </text:list-item>
          </text:list>
        </text:list-item>
        <text:list-item>
          <text:p text:style-name="P33"><text:span text:style-name="T5">MEMBER'S ACCOUNTS.</text:span> The M<text:span text:style-name="T7">emb</text:span>er <text:span text:style-name="T7">will</text:span> maintain separate capital and distribution accounts. <text:span text:style-name="T7">The</text:span> Member's capital account will be determined and maintained in the manner set forth in Treasury Regulation 1.704-1(b)(2)(iv), each capital account will consist of <text:span text:style-name="T7">the Member’s</text:span> initial capital contribution: </text:p>
          <text:list>
            <text:list-item>
              <text:list>
                <text:list-item>
                  <text:p text:style-name="P30"><text:span text:style-name="T14">increased by: </text:span></text:p>
                  <text:list>
                    <text:list-item>
                      <text:p text:style-name="P34">Any additional capital contribution made by the Member; </text:p>
                    </text:list-item>
                    <text:list-item>
                      <text:p text:style-name="P35">Credit balances transferred from the Member’s distribution account to his or her capital account; </text:p>
                    </text:list-item>
                  </text:list>
                </text:list-item>
                <text:list-item>
                  <text:p text:style-name="P30"><text:span text:style-name="T14">and decreased by:</text:span></text:p>
                  <text:list>
                    <text:list-item>
                      <text:p text:style-name="P34">Distributions to the Member in reduction of Company capital; </text:p>
                    </text:list-item>
                    <text:list-item>
                      <text:p text:style-name="P36">The Member's share of Company losses if charged to his or her capital account.</text:p>
                    </text:list-item>
                  </text:list>
                </text:list-item>
              </text:list>
            </text:list-item>
          </text:list>
        </text:list-item>
        <text:list-item>
          <text:p text:style-name="P28"><text:span text:style-name="T5">REPORTS. </text:span><text:s/>The M<text:span text:style-name="T7">emb</text:span>er <text:span text:style-name="T7">wi</text:span>ll close the books after the close of each calendar year, and must prepare a statement of the Member's income and expenses for income tax reporting purposes.</text:p>
        </text:list-item>
      </text:list>
      <text:p text:style-name="P7" loext:marker-style-name="T5"><text:span text:style-name="T5">ARTICLE 7</text:span><text:span text:style-name="T5"/></text:p>
      <text:p text:style-name="P8" loext:marker-style-name="T5"><text:span text:style-name="T5">Dissolution</text:span><text:span text:style-name="T5"/></text:p>
      <text:list text:style-name="WWNum9">
        <text:list-item>
          <text:p text:style-name="P37"><text:span text:style-name="T5">ASSIGNMENT.</text:span> <text:s/>Pursuant to Section <text:span text:style-name="T7">7-80-702</text:span> of <text:span text:style-name="T8">the Act</text:span>, the Member <text:span text:style-name="T7">is permitted to</text:span> sell, assign, or otherwise dispose of all or part of its interest in the Company. Any sale cannot (1) result in Artist-Members having less than fifty-one percent of all voting securities in the Company pursuant Section 7-80-1203(c) of the Artist Act; (2) violate Section 7-80-1214(2) of the Artist Act; or (2) violate Artist-Member reversionary rights pursuant to Section 7-80-1221(2)(a)(I) of <text:span text:style-name="T7">the</text:span> Artist Act. Any assignment of interest must be in compliance with Section 7-80-1203(c) of the Artist Act.</text:p>
        </text:list-item>
        <text:list-item>
          <text:p text:style-name="P37"><text:span text:style-name="T5">DISSOLUTION. </text:span><text:span text:style-name="T9"><text:s/>The Member may dissolve the </text:span><text:span text:style-name="T6">Company</text:span><text:span text:style-name="T9"> at any time. </text:span><text:span text:style-name="T6">Consistent with</text:span><text:span text:style-name="T9"> Section </text:span><text:span text:style-name="T6">7-80-801 </text:span><text:span text:style-name="T9">of </text:span><text:span text:style-name="T8">the Act</text:span><text:span text:style-name="T9">, the Company shall be dissolved if there </text:span><text:span text:style-name="T6">is</text:span><text:span text:style-name="T9"> no Member for a consecutive period of ninety (90) days. </text:span></text:p>
        </text:list-item>
        <text:list-item>
          <text:p text:style-name="P37"><text:soft-page-break/><text:span text:style-name="T5">DISTRIBUTIONS AFTER DISSOLUTION.</text:span><text:span text:style-name="T9"> <text:s/>Upon dissolution, all rights to artistic work revert to the Member so long as the Member created or contributed it to the Company and the Company must pay its debts before distributing cash, assets, or capital to the Member or the Member’s interests. The Member agrees that any distributions occurring after the dissolution of the Company will follow the process outlined in this Agreement, Section 7-80-1221 of the Artist Act, and and </text:span><text:span text:style-name="T6">Section 7-80-803</text:span><text:span text:style-name="T9"> of </text:span><text:span text:style-name="T8">the Act</text:span><text:span text:style-name="T9">.</text:span></text:p>
        </text:list-item>
      </text:list>
      <text:p text:style-name="P38"><text:span text:style-name="T5">ARTICLE 8</text:span></text:p>
      <text:p text:style-name="P39" loext:marker-style-name="T5"><text:span text:style-name="T5">General Matters</text:span><text:span text:style-name="T5"/></text:p>
      <text:list text:style-name="WWNum10">
        <text:list-item>
          <text:p text:style-name="P40"><text:span text:style-name="T5">BINDING EFFECT. </text:span><text:span text:style-name="T9"><text:s/>This Agreement binds and inures to the benefit of the Member and to </text:span><text:span text:style-name="T6">its</text:span><text:span text:style-name="T9"> respective successors, personal representatives, heirs, and assigns.</text:span></text:p>
        </text:list-item>
        <text:list-item>
          <text:p text:style-name="P40"><text:span text:style-name="T5">CONSTRUCTION OF HEADINGS. <text:s/></text:span><text:span text:style-name="T9">The headings contained in this Agreement are included solely for the reader’s convenience and reference.</text:span></text:p>
        </text:list-item>
        <text:list-item>
          <text:p text:style-name="P40"><text:span text:style-name="T5">AMENDING OPERATING AGREEMENT. <text:s/></text:span><text:span text:style-name="T6">T</text:span><text:span text:style-name="T9">his Agreement may only be amended as authorized by the <text:s/>Member.</text:span></text:p>
        </text:list-item>
        <text:list-item>
          <text:p text:style-name="P40"><text:span text:style-name="T5">GOVERNING LAW. <text:s/></text:span><text:span text:style-name="T9">The </text:span><text:span text:style-name="T6">Member</text:span><text:span text:style-name="T9"> acknowledges and agrees that this Agreement is and will be governed, construed, and administered according to the laws of the State of </text:span><text:span text:style-name="T6">Colorado</text:span><text:span text:style-name="T9">, as they may be amended from time to time. </text:span></text:p>
        </text:list-item>
        <text:list-item>
          <text:p text:style-name="P40"><text:span text:style-name="T12">COMPLIANCE</text:span><text:span text:style-name="T5"> WITH THE </text:span><text:span text:style-name="T12">ACTS</text:span><text:span text:style-name="T5">. <text:s/></text:span><text:span text:style-name="T9">All matters related to the operations of the Company not specifically addressed herein </text:span><text:span text:style-name="T6">must</text:span><text:span text:style-name="T9"> be addressed in accordance with </text:span><text:span text:style-name="T8">the Acts</text:span><text:span text:style-name="T6">.</text:span><text:span text:style-name="T9"> The </text:span><text:span text:style-name="T6">Company</text:span><text:span text:style-name="T9"> </text:span><text:span text:style-name="T6">must</text:span><text:span text:style-name="T9"> comply with all other </text:span><text:span text:style-name="T6">provis</text:span><text:span text:style-name="T9">ions of </text:span><text:span text:style-name="T8">the Acts</text:span><text:span text:style-name="T9"> in order to stay compliant with the law.</text:span></text:p>
        </text:list-item>
        <text:list-item>
          <text:p text:style-name="P40"><text:span text:style-name="T5">SEVERABILITY. <text:s/></text:span><text:span text:style-name="T9">If a court of competent jurisdiction determines that any provision of this Agreement is invalid, then the remaining provisions are to be construed as if the invalid provision was never included.</text:span></text:p>
        </text:list-item>
        <text:list-item>
          <text:p text:style-name="P41"><text:span text:style-name="T5">VENUE. <text:s/></text:span><text:span text:style-name="T9">The venue for any dispute arising under this Agreement will be the county in which the Registered Office is located. </text:span></text:p>
        </text:list-item>
        <text:list-item>
          <text:p text:style-name="P41"><text:span text:style-name="T5">ENTIRE AGREEMENT.</text:span><text:span text:style-name="T9"> <text:s/>This Agreement, together with the Articles of Organization (as may be amended) and all related exhibits, schedules, attachments, et cetera, constitute the sole and entire agreement </text:span><text:span text:style-name="T6">of</text:span><text:span text:style-name="T9"> the Member. This Agreement supersedes all prior and contemporaneous understandings, agreements, representations, and warranties, written or oral, with respect to the subject matter.</text:span></text:p>
        </text:list-item>
      </text:list>
      <text:p text:style-name="P42" loext:marker-style-name="T9"/>
      <text:p text:style-name="P42" loext:marker-style-name="T9"/>
      <text:p text:style-name="P42" loext:marker-style-name="T9"/>
      <text:p text:style-name="P8" loext:marker-style-name="T5"><text:soft-page-break/><text:span text:style-name="T5">CERTIFICATION OF SOLE MEMBER</text:span><text:span text:style-name="T5"/></text:p>
      <text:p text:style-name="P43">The undersigned hereby agrees, acknowledges, and certifies that the foregoing Operating Agreement is adopted and approved by <text:span text:style-name="T7">the</text:span> Member as of <text:span text:style-name="T30">the ___ day of _____________, 20___</text:span>.</text:p>
      <text:p text:style-name="P44" loext:marker-style-name="T5"><text:span text:style-name="T5">Member:</text:span><text:span text:style-name="T5"/></text:p>
      <text:p text:style-name="P45">_______________________________ <text:tab/><text:tab/></text:p>
      <text:p text:style-name="P45">Signature <text:s text:c="3"/></text:p>
      <text:p text:style-name="P45"/>
      <text:p text:style-name="P45">_______________________________<text:tab/><text:tab/><text:tab/><text:tab/><text:tab/><text:tab/></text:p>
      <text:p text:style-name="P45">Printed Name</text:p>
      <text:p text:style-name="P45">Percent: <text:span text:style-name="T5">100%</text:span></text:p>
      <text:p text:style-name="P45">Address: __________________________________________________</text:p>
      <text:p text:style-name="P45"><text:tab/><text:tab/></text:p>
      <text:p text:style-name="P45"/>
      <text:p text:style-name="P46" loext:marker-style-name="T5"><text:span text:style-name="T5">EXHIBIT 1</text:span><text:span text:style-name="T5"/></text:p>
      <text:p text:style-name="P47" loext:marker-style-name="T5"><text:span text:style-name="T5">CAPITAL CONTRIBUTIONS</text:span><text:span text:style-name="T5"/></text:p>
      <text:p text:style-name="P47"/>
      <text:p text:style-name="P47"/>
      <text:p text:style-name="P48">Pursuant to ARTICLE <text:span text:style-name="T7">II</text:span>, the Member’s initial contribution to the Company capital is stated to be $______________________. The description and each individual portion of this initial contribution is as follows:</text:p>
      <text:p text:style-name="P49"/>
      <text:p text:style-name="P49">__________________________________________________________ $______________</text:p>
      <text:p text:style-name="P49"/>
      <text:p text:style-name="P49">__________________________________________________________ $______________</text:p>
      <text:p text:style-name="P49"/>
      <text:p text:style-name="P49">__________________________________________________________ $______________</text:p>
      <text:p text:style-name="P49"/>
      <text:p text:style-name="P49">__________________________________________________________ $______________</text:p>
      <text:p text:style-name="P49"/>
      <text:p text:style-name="P49">__________________________________________________________ $______________</text:p>
      <text:p text:style-name="P49"/>
      <text:p text:style-name="P49">__________________________________________________________ $______________</text:p>
      <text:p text:style-name="P49"/>
      <text:p text:style-name="P49">__________________________________________________________ $______________</text:p>
      <text:p text:style-name="P49"/>
      <text:p text:style-name="P49">__________________________________________________________ $______________</text:p>
      <text:p text:style-name="P49"/>
      <text:p text:style-name="P49">__________________________________________________________ $______________</text:p>
      <text:p text:style-name="P49"/>
      <text:p text:style-name="P49">SIGNED AND AGREED this _____ day of ________________, 20____.</text:p>
      <text:p text:style-name="P49"/>
      <text:p text:style-name="P49"/>
      <text:p text:style-name="P49">____________________________________ <text:tab/></text:p>
      <text:p text:style-name="P49">Member <text:tab/><text:tab/><text:tab/><text:tab/><text:tab/><text:tab/></text:p>
      <text:p text:style-name="P49"/>
      <text:p text:style-name="P49"/>
      <text:p text:style-name="P49"/>
      <text:list text:style-name="WWNum2">
        <text:list-item>
          <text:h text:style-name="P50" text:outline-level="1"><text:span text:style-name="T31">LLC Resolution to Open a Bank Account</text:span><text:span text:style-name="T32"> </text:span></text:h>
        </text:list-item>
      </text:list>
      <text:p text:style-name="P51" loext:marker-style-name="T20"><text:span text:style-name="T20">___________________________________________________________________________________</text:span><text:span text:style-name="T20"/></text:p>
      <text:p text:style-name="P49">Account:<text:tab/>________________________<text:tab/>Bank Name:<text:tab/>____________________________ Holder:<text:tab/>________________________<text:tab/>Address:<text:tab/>____________________________ </text:p>
      <text:p text:style-name="P49"><text:s text:c="2"/><text:tab/><text:tab/>________________________ <text:tab/><text:tab/><text:tab/>____________________________ </text:p>
      <text:p text:style-name="P49"/>
      <text:p text:style-name="P49"><text:span text:style-name="T33">Acct #:</text:span><text:span text:style-name="T34">____________________________________________________________________________</text:span></text:p>
      <text:p text:style-name="P49"/>
      <text:p text:style-name="P52">As a Member of the LLC named above, I certify that the LLC has been organized within the bounds of state law as an LLC with its principal office located at: </text:p>
      <text:p text:style-name="P53">______________________________________________________________________________ </text:p>
      <text:p text:style-name="P54">I further attest that at the initial meeting of the LLC’s members was held on______________________, a quorum was present, and voting and adopted the following resolutions: <text:s/></text:p>
      <text:p text:style-name="P55"><text:span text:style-name="T5">Resolved</text:span>, that the financial institution named above is designated as a depository for the funds of this LLC, which may be withdrawn on checks, drafts, debit advices, notes, or other orders for payments bearing any officer, manager, or authorized employee of this LLC. <text:s/></text:p>
      <text:p text:style-name="P55"><text:span text:style-name="T5">Further Resolved</text:span>, that the financial institution will accept and pay on, without further inquiry, any checks or debits drawn against any of the LLC’s accounts. The checks or debits will be honored by the financial institution whether the item has been drawn or endorsed to the order of any authorized officer, manager, or employee signing; tendered by the authorized officer, manager, or employee for the purpose of cashing or payment; or for deposit to the officer’s, manager’s, or employee’s personal account. The financial institution will not be required to inquire as to the use of any check or debit signed in accordance with the resolutions contained herein.</text:p>
      <text:p text:style-name="P55"><text:span text:style-name="T5">Further Resolved</text:span>, that the officers, managers, or authorized employees may execute other agreements, including, but not limited to, special depository agreements, and arrangements concerning the manner, condition, and/or purposes for which funds, checks, debits, or items of the LLC may be deposited, collected, or withdrawn, as long as these other agreements are not contrary to the provisions contained in this resolution. <text:s/></text:p>
      <text:p text:style-name="P55"><text:span text:style-name="T5">Further Resolved,</text:span> that the power granted to the LLC’s officers, managers, or authorized employees will remain in full force and effect until written notice has been delivered and received by the financial institution at each location where an account is maintained. The financial institution will be indemnified and held harmless from any losses suffered or liabilities incurred by continuing to act in accordance with this resolution. <text:s/></text:p>
      <text:p text:style-name="P55"><text:span text:style-name="T5">I Further Attest</text:span> that the person(s) named below occupy the stated position, as indicated by their signature, and that the resolutions contained in this document are recorded on the books of the LLC, and these resolutions are in full force and effect and have not been altered in any way. <text:s/></text:p>
      <text:p text:style-name="P56" loext:marker-style-name="T14"><text:span text:style-name="T14">CERTIFIED AND ATTESTED TO ON THIS _____ DAY OF ____________________, 20___, BY: </text:span><text:span text:style-name="T14"/></text:p>
      <text:p text:style-name="P57" loext:marker-style-name="T5"><text:span text:style-name="T5">X______________________________________ </text:span><text:span text:style-name="T5"/></text:p>
      <text:p text:style-name="P45"><text:span text:style-name="T5"><text:s text:c="3"/>LLC MEMBER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0pt" fo:language="en" fo:country="US" style:letter-kerning="true" style:font-name-asian="Noto Sans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0pt" fo:language="en" fo:country="US" style:letter-kerning="true" style:font-name-asian="Noto Sans CJK SC" style:font-size-asian="10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fo:hyphenation-keep="page" loext:hyphenation-keep-type="column" style:punctuation-wrap="simple" style:writing-mode="lr-tb"/>
      <style:text-properties style:use-window-font-color="true" loext:opacity="0%" style:font-name="Liberation Serif" fo:font-family="'Liberation Serif'" style:font-family-generic="roman" style:font-pitch="variable" fo:font-size="12pt" fo:language="en" fo:country="US" style:letter-kerning="true" style:font-name-asian="Noto Sans CJK SC" style:font-family-asian="'Noto Sans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Heading" style:next-style-name="Text_20_body" style:default-outline-level="1" style:list-style-name="WWNum1" style:list-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Line_20_numbering" style:display-name="Line numbering"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normal" style:font-weight-asian="normal" style:font-weight-complex="normal"/>
    </style:style>
    <style:style style:name="ListLabel_20_20" style:display-name="ListLabel 20" style:family="text">
      <style:text-properties fo:font-weight="bold" style:font-weight-asian="bold" style:font-weight-complex="bold"/>
    </style:style>
    <style:style style:name="ListLabel_20_21" style:display-name="ListLabel 21" style:family="text"/>
    <style:style style:name="ListLabel_20_22" style:display-name="ListLabel 22" style:family="text">
      <style:text-properties fo:font-weight="bold" style:font-weight-asian="bold" style:font-weight-complex="bold"/>
    </style:style>
    <style:style style:name="ListLabel_20_23" style:display-name="ListLabel 23" style:family="text">
      <style:text-properties fo:font-weight="bold" style:font-weight-asian="bold" style:font-weight-complex="bold"/>
    </style:style>
    <style:style style:name="ListLabel_20_24" style:display-name="ListLabel 24" style:family="text">
      <style:text-properties fo:font-weight="bold" style:font-weight-asian="bold" style:font-weight-complex="bold"/>
    </style:style>
    <style:style style:name="ListLabel_20_25" style:display-name="ListLabel 25" style:family="text">
      <style:text-properties fo:font-weight="bold" style:font-weight-asian="bold" style:font-weight-complex="bold"/>
    </style:style>
    <style:style style:name="ListLabel_20_26" style:display-name="ListLabel 26" style:family="text">
      <style:text-properties fo:font-weight="bold" style:font-weight-asian="bold" style:font-weight-complex="bold"/>
    </style:style>
    <style:style style:name="ListLabel_20_27" style:display-name="ListLabel 27" style:family="text">
      <style:text-properties fo:font-weight="bold" style:font-weight-asian="bold" style:font-weight-complex="bold"/>
    </style:style>
    <style:style style:name="ListLabel_20_28" style:display-name="ListLabel 28" style:family="text">
      <style:text-properties fo:font-weight="normal" style:font-weight-asian="normal" style:font-weight-complex="normal"/>
    </style:style>
    <style:style style:name="ListLabel_20_29" style:display-name="ListLabel 29" style:family="text">
      <style:text-properties fo:font-weight="bold" style:font-weight-asian="bold" style:font-weight-complex="bold"/>
    </style:style>
    <style:style style:name="ListLabel_20_30" style:display-name="ListLabel 30" style:family="text">
      <style:text-properties fo:font-weight="bold" style:font-weight-asian="bold" style:font-weight-complex="bold"/>
    </style:style>
    <style:style style:name="ListLabel_20_31" style:display-name="ListLabel 31" style:family="text">
      <style:text-properties fo:font-weight="bold" style:font-weight-asian="bold" style:font-weight-complex="bold"/>
    </style:style>
    <style:style style:name="ListLabel_20_32" style:display-name="ListLabel 32" style:family="text">
      <style:text-properties fo:font-weight="bold" style:font-weight-asian="bold" style:font-weight-complex="bold"/>
    </style:style>
    <style:style style:name="ListLabel_20_33" style:display-name="ListLabel 33" style:family="text">
      <style:text-properties fo:font-weight="bold" style:font-weight-asian="bold" style:font-weight-complex="bold"/>
    </style:style>
    <style:style style:name="ListLabel_20_34" style:display-name="ListLabel 34" style:family="text">
      <style:text-properties fo:font-weight="bold" style:font-weight-asian="bold" style:font-weight-complex="bold"/>
    </style:style>
    <style:style style:name="ListLabel_20_35" style:display-name="ListLabel 35" style:family="text">
      <style:text-properties fo:font-weight="bold" style:font-weight-asian="bold" style:font-weight-complex="bold"/>
    </style:style>
    <style:style style:name="ListLabel_20_36" style:display-name="ListLabel 36" style:family="text">
      <style:text-properties fo:font-weight="bold" style:font-weight-asian="bold" style:font-weight-complex="bold"/>
    </style:style>
    <style:style style:name="ListLabel_20_37" style:display-name="ListLabel 37" style:family="text">
      <style:text-properties fo:font-weight="normal" style:font-weight-asian="normal" style:font-weight-complex="normal"/>
    </style:style>
    <style:style style:name="ListLabel_20_38" style:display-name="ListLabel 38" style:family="text">
      <style:text-properties fo:font-weight="bold" style:font-weight-asian="bold" style:font-weight-complex="bold"/>
    </style:style>
    <style:style style:name="ListLabel_20_39" style:display-name="ListLabel 39" style:family="text">
      <style:text-properties fo:font-weight="bold" style:font-weight-asian="bold" style:font-weight-complex="bold"/>
    </style:style>
    <style:style style:name="ListLabel_20_40" style:display-name="ListLabel 40" style:family="text">
      <style:text-properties fo:font-weight="bold" style:font-weight-asian="bold" style:font-weight-complex="bold"/>
    </style:style>
    <style:style style:name="ListLabel_20_41" style:display-name="ListLabel 41" style:family="text">
      <style:text-properties fo:font-weight="bold" style:font-weight-asian="bold" style:font-weight-complex="bold"/>
    </style:style>
    <style:style style:name="ListLabel_20_42" style:display-name="ListLabel 42" style:family="text">
      <style:text-properties fo:font-weight="bold" style:font-weight-asian="bold" style:font-weight-complex="bold"/>
    </style:style>
    <style:style style:name="ListLabel_20_43" style:display-name="ListLabel 43" style:family="text">
      <style:text-properties fo:font-weight="bold" style:font-weight-asian="bold" style:font-weight-complex="bold"/>
    </style:style>
    <style:style style:name="ListLabel_20_44" style:display-name="ListLabel 44" style:family="text">
      <style:text-properties fo:font-weight="bold" style:font-weight-asian="bold" style:font-weight-complex="bold"/>
    </style:style>
    <style:style style:name="ListLabel_20_45" style:display-name="ListLabel 45" style:family="text">
      <style:text-properties fo:font-weight="bold" style:font-weight-asian="bold" style:font-weight-complex="bold"/>
    </style:style>
    <style:style style:name="ListLabel_20_46" style:display-name="ListLabel 46" style:family="text">
      <style:text-properties fo:font-weight="normal" style:font-weight-asian="normal" style:font-weight-complex="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text-properties fo:font-weight="bold" style:font-weight-asian="bold" style:font-weight-complex="bold"/>
    </style:style>
    <style:style style:name="ListLabel_20_51" style:display-name="ListLabel 51" style:family="text">
      <style:text-properties fo:font-weight="bold" style:font-weight-asian="bold" style:font-weight-complex="bold"/>
    </style:style>
    <style:style style:name="ListLabel_20_52" style:display-name="ListLabel 52" style:family="text">
      <style:text-properties fo:font-weight="bold" style:font-weight-asian="bold" style:font-weight-complex="bold"/>
    </style:style>
    <style:style style:name="ListLabel_20_53" style:display-name="ListLabel 53" style:family="text">
      <style:text-properties fo:font-weight="bold" style:font-weight-asian="bold" style:font-weight-complex="bold"/>
    </style:style>
    <style:style style:name="ListLabel_20_54" style:display-name="ListLabel 54" style:family="text">
      <style:text-properties fo:font-weight="bold" style:font-weight-asian="bold" style:font-weight-complex="bold"/>
    </style:style>
    <style:style style:name="ListLabel_20_55" style:display-name="ListLabel 55" style:family="text">
      <style:text-properties fo:font-weight="normal" style:font-weight-asian="normal" style:font-weight-complex="normal"/>
    </style:style>
    <style:style style:name="ListLabel_20_56" style:display-name="ListLabel 56" style:family="text">
      <style:text-properties fo:font-weight="bold" style:font-weight-asian="bold" style:font-weight-complex="bold"/>
    </style:style>
    <style:style style:name="ListLabel_20_57" style:display-name="ListLabel 57" style:family="text">
      <style:text-properties fo:font-weight="bold" style:font-weight-asian="bold" style:font-weight-complex="bold"/>
    </style:style>
    <style:style style:name="ListLabel_20_58" style:display-name="ListLabel 58" style:family="text">
      <style:text-properties fo:font-weight="bold" style:font-weight-asian="bold" style:font-weight-complex="bold"/>
    </style:style>
    <style:style style:name="ListLabel_20_59" style:display-name="ListLabel 59" style:family="text">
      <style:text-properties fo:font-weight="bold" style:font-weight-asian="bold" style:font-weight-complex="bold"/>
    </style:style>
    <style:style style:name="ListLabel_20_60" style:display-name="ListLabel 60" style:family="text">
      <style:text-properties fo:font-weight="bold" style:font-weight-asian="bold" style:font-weight-complex="bold"/>
    </style:style>
    <style:style style:name="ListLabel_20_61" style:display-name="ListLabel 61" style:family="text">
      <style:text-properties fo:font-weight="bold" style:font-weight-asian="bold" style:font-weight-complex="bold"/>
    </style:style>
    <style:style style:name="ListLabel_20_62" style:display-name="ListLabel 62" style:family="text">
      <style:text-properties fo:font-weight="bold" style:font-weight-asian="bold" style:font-weight-complex="bold"/>
    </style:style>
    <style:style style:name="ListLabel_20_63" style:display-name="ListLabel 63" style:family="text">
      <style:text-properties fo:font-weight="bold" style:font-weight-asian="bold" style:font-weight-complex="bold"/>
    </style:style>
    <style:style style:name="ListLabel_20_64" style:display-name="ListLabel 64" style:family="text">
      <style:text-properties fo:font-weight="normal" style:font-weight-asian="normal" style:font-weight-complex="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text-properties fo:font-weight="bold" style:font-weight-asian="bold" style:font-weight-complex="bold"/>
    </style:style>
    <style:style style:name="ListLabel_20_69" style:display-name="ListLabel 69" style:family="text">
      <style:text-properties fo:font-weight="bold" style:font-weight-asian="bold" style:font-weight-complex="bold"/>
    </style:style>
    <style:style style:name="ListLabel_20_70" style:display-name="ListLabel 70" style:family="text">
      <style:text-properties fo:font-weight="bold" style:font-weight-asian="bold" style:font-weight-complex="bold"/>
    </style:style>
    <style:style style:name="ListLabel_20_71" style:display-name="ListLabel 71" style:family="text">
      <style:text-properties fo:font-weight="bold" style:font-weight-asian="bold" style:font-weight-complex="bold"/>
    </style:style>
    <style:style style:name="ListLabel_20_72" style:display-name="ListLabel 72" style:family="text">
      <style:text-properties fo:font-weight="bold" style:font-weight-asian="bold" style:font-weight-complex="bold"/>
    </style:style>
    <style:style style:name="ListLabel_20_73" style:display-name="ListLabel 73" style:family="text">
      <style:text-properties fo:font-weight="normal" style:font-weight-asian="normal" style:font-weight-complex="normal"/>
    </style:style>
    <style:style style:name="ListLabel_20_74" style:display-name="ListLabel 74" style:family="text"/>
    <style:style style:name="ListLabel_20_75" style:display-name="ListLabel 75" style:family="text">
      <style:text-properties fo:font-style="normal" fo:font-weight="normal" style:font-style-asian="normal" style:font-weight-asian="normal" style:font-style-complex="normal" style:font-weight-complex="normal"/>
    </style:style>
    <style:style style:name="ListLabel_20_76" style:display-name="ListLabel 76" style:family="text">
      <style:text-properties fo:font-weight="bold" style:font-weight-asian="bold" style:font-weight-complex="bold"/>
    </style:style>
    <style:style style:name="ListLabel_20_77" style:display-name="ListLabel 77" style:family="text">
      <style:text-properties fo:font-weight="bold" style:font-weight-asian="bold" style:font-weight-complex="bold"/>
    </style:style>
    <style:style style:name="ListLabel_20_78" style:display-name="ListLabel 78" style:family="text">
      <style:text-properties fo:font-weight="bold" style:font-weight-asian="bold" style:font-weight-complex="bold"/>
    </style:style>
    <style:style style:name="ListLabel_20_79" style:display-name="ListLabel 79" style:family="text">
      <style:text-properties fo:font-weight="bold" style:font-weight-asian="bold" style:font-weight-complex="bold"/>
    </style:style>
    <style:style style:name="ListLabel_20_80" style:display-name="ListLabel 80" style:family="text">
      <style:text-properties fo:font-weight="bold" style:font-weight-asian="bold" style:font-weight-complex="bold"/>
    </style:style>
    <style:style style:name="ListLabel_20_81" style:display-name="ListLabel 81" style:family="text">
      <style:text-properties fo:font-weight="bold" style:font-weight-asian="bold" style:font-weight-complex="bold"/>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weight="normal" style:font-weight-asian="normal" style:font-weight-complex="normal"/>
    </style:style>
    <style:style style:name="ListLabel_20_110" style:display-name="ListLabel 110" style:family="text"/>
    <style:style style:name="ListLabel_20_111" style:display-name="ListLabel 111" style:family="text">
      <style:text-properties fo:font-style="normal" fo:font-weight="normal" style:font-style-asian="normal" style:font-weight-asian="normal" style:font-style-complex="normal" style:font-weight-complex="normal"/>
    </style:style>
    <style:style style:name="ListLabel_20_112" style:display-name="ListLabel 112" style:family="text">
      <style:text-properties fo:font-style="normal" fo:font-weight="normal" style:font-style-asian="normal" style:font-weight-asian="normal" style:font-style-complex="normal" style:font-weight-complex="normal"/>
    </style:style>
    <style:style style:name="ListLabel_20_113" style:display-name="ListLabel 113" style:family="text">
      <style:text-properties fo:font-weight="bold" style:font-weight-asian="bold" style:font-weight-complex="bold"/>
    </style:style>
    <style:style style:name="ListLabel_20_114" style:display-name="ListLabel 114" style:family="text">
      <style:text-properties fo:font-weight="bold" style:font-weight-asian="bold" style:font-weight-complex="bold"/>
    </style:style>
    <style:style style:name="ListLabel_20_115" style:display-name="ListLabel 115" style:family="text">
      <style:text-properties fo:font-weight="bold" style:font-weight-asian="bold" style:font-weight-complex="bold"/>
    </style:style>
    <style:style style:name="ListLabel_20_116" style:display-name="ListLabel 116" style:family="text">
      <style:text-properties fo:font-weight="bold" style:font-weight-asian="bold" style:font-weight-complex="bold"/>
    </style:style>
    <style:style style:name="ListLabel_20_117" style:display-name="ListLabel 117" style:family="text">
      <style:text-properties fo:font-weight="bold" style:font-weight-asian="bold" style:font-weight-complex="bold"/>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Bullet_20__2022_" style:display-name="Bullet •">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21" loext:num-list-format="(%3%)"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22" loext:num-list-format="%2%.%3%.%4%"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23" loext:num-list-format="%3%.%4%.%5%"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24" loext:num-list-format="%4%.%5%.%6%"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25" loext:num-list-format="%5%.%6%.%7%"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26" loext:num-list-format="%6%.%7%.%8%"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27" loext:num-list-format="%7%.%8%.%9%"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2.0%1%" style:num-prefix="2.0"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31" loext:num-list-format="%2%.%3%.%4%"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32" loext:num-list-format="%3%.%4%.%5%"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33" loext:num-list-format="%4%.%5%.%6%"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34" loext:num-list-format="%5%.%6%.%7%"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35" loext:num-list-format="%6%.%7%.%8%"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36" loext:num-list-format="%7%.%8%.%9%"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3.0%1%" style:num-prefix="3.0"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0" loext:num-list-format="%2%.%3%.%4%"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41" loext:num-list-format="%3%.%4%.%5%"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42" loext:num-list-format="%4%.%5%.%6%"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43" loext:num-list-format="%5%.%6%.%7%"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44" loext:num-list-format="%6%.%7%.%8%"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45" loext:num-list-format="%7%.%8%.%9%"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4.0%1%" style:num-prefix="4.0"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47" loext:num-list-format="%1%.%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48" loext:num-list-format="(%3%)"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9" loext:num-list-format="%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50" loext:num-list-format="%3%.%4%.%5%"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51" loext:num-list-format="%4%.%5%.%6%"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52" loext:num-list-format="%5%.%6%.%7%"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53" loext:num-list-format="%6%.%7%.%8%"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54" loext:num-list-format="%7%.%8%.%9%"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5.0%1%" style:num-prefix="5.0"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58" loext:num-list-format="%2%.%3%.%4%"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59" loext:num-list-format="%3%.%4%.%5%"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60" loext:num-list-format="%4%.%5%.%6%"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61" loext:num-list-format="%5%.%6%.%7%"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62" loext:num-list-format="%6%.%7%.%8%"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63" loext:num-list-format="%7%.%8%.%9%"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6.0%1%" style:num-prefix="6.0"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65" loext:num-list-format="%1%.%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66" loext:num-list-format="(%3%)"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67" loext:num-list-format="%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68" loext:num-list-format="%3%.%4%.%5%"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69" loext:num-list-format="%4%.%5%.%6%"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70" loext:num-list-format="%5%.%6%.%7%"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71" loext:num-list-format="%6%.%7%.%8%"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72" loext:num-list-format="%7%.%8%.%9%"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7.0%1%" style:num-prefix="7.0"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74" loext:num-list-format="%1%.%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75" loext:num-list-format="%2%.%3%"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76" loext:num-list-format="%2%.%3%.%4%"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77" loext:num-list-format="%3%.%4%.%5%"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78" loext:num-list-format="%4%.%5%.%6%"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79" loext:num-list-format="%5%.%6%.%7%"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80" loext:num-list-format="%6%.%7%.%8%"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81" loext:num-list-format="%7%.%8%.%9%"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8.0%1%" style:num-prefix="8.0"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85" loext:num-list-format="%2%.%3%.%4%"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86" loext:num-list-format="%3%.%4%.%5%"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87" loext:num-list-format="%4%.%5%.%6%"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88" loext:num-list-format="%5%.%6%.%7%"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89" loext:num-list-format="%6%.%7%.%8%"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90" loext:num-list-format="%7%.%8%.%9%"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0%1%" style:num-prefix="1.0"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93" loext:num-list-format="%2%.%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94" loext:num-list-format="%3%.%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95" loext:num-list-format="%4%.%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96" loext:num-list-format="%5%.%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97" loext:num-list-format="%6%.%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98" loext:num-list-format="%7%.%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99" loext:num-list-format="%8%.%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0%1%" style:num-prefix="1.0"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02" loext:num-list-format="%2%.%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03" loext:num-list-format="%3%.%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04" loext:num-list-format="%4%.%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05" loext:num-list-format="%5%.%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06" loext:num-list-format="%6%.%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07" loext:num-list-format="%7%.%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08" loext:num-list-format="%8%.%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4.0%1%" style:num-prefix="4.0"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10" loext:num-list-format="%1%.%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11" loext:num-list-format="%2%.%3%"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12" loext:num-list-format="%3%.%4%" style:num-format="i"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13" loext:num-list-format="%3%.%4%.%5%"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14" loext:num-list-format="%4%.%5%.%6%"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15" loext:num-list-format="%5%.%6%.%7%"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16" loext:num-list-format="%6%.%7%.%8%"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17" loext:num-list-format="%7%.%8%.%9%"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format="">
        <style:list-level-properties text:list-level-position-and-space-mode="label-alignment">
          <style:list-level-label-alignment text:label-followed-by="nothing"/>
        </style:list-level-properties>
      </text:list-level-style-number>
      <text:list-level-style-number text:level="2" text:style-name="ListLabel_20_119" style:num-format="">
        <style:list-level-properties text:list-level-position-and-space-mode="label-alignment">
          <style:list-level-label-alignment text:label-followed-by="nothing"/>
        </style:list-level-properties>
      </text:list-level-style-number>
      <text:list-level-style-number text:level="3" text:style-name="ListLabel_20_120" style:num-format="">
        <style:list-level-properties text:list-level-position-and-space-mode="label-alignment">
          <style:list-level-label-alignment text:label-followed-by="nothing"/>
        </style:list-level-properties>
      </text:list-level-style-number>
      <text:list-level-style-number text:level="4" text:style-name="ListLabel_20_121" style:num-format="">
        <style:list-level-properties text:list-level-position-and-space-mode="label-alignment">
          <style:list-level-label-alignment text:label-followed-by="nothing"/>
        </style:list-level-properties>
      </text:list-level-style-number>
      <text:list-level-style-number text:level="5" text:style-name="ListLabel_20_122" style:num-format="">
        <style:list-level-properties text:list-level-position-and-space-mode="label-alignment">
          <style:list-level-label-alignment text:label-followed-by="nothing"/>
        </style:list-level-properties>
      </text:list-level-style-number>
      <text:list-level-style-number text:level="6" text:style-name="ListLabel_20_123" style:num-format="">
        <style:list-level-properties text:list-level-position-and-space-mode="label-alignment">
          <style:list-level-label-alignment text:label-followed-by="nothing"/>
        </style:list-level-properties>
      </text:list-level-style-number>
      <text:list-level-style-number text:level="7" text:style-name="ListLabel_20_124" style:num-format="">
        <style:list-level-properties text:list-level-position-and-space-mode="label-alignment">
          <style:list-level-label-alignment text:label-followed-by="nothing"/>
        </style:list-level-properties>
      </text:list-level-style-number>
      <text:list-level-style-number text:level="8" text:style-name="ListLabel_20_125" style:num-format="">
        <style:list-level-properties text:list-level-position-and-space-mode="label-alignment">
          <style:list-level-label-alignment text:label-followed-by="nothing"/>
        </style:list-level-properties>
      </text:list-level-style-number>
      <text:list-level-style-number text:level="9" text:style-name="ListLabel_20_12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in" fo:margin-right="0in" fo:margin-top="0in" fo:margin-bottom="0in" style:contextual-spacing="false" fo:text-align="start" style:justify-single-word="false" fo:orphans="2" fo:widows="2" fo:text-indent="0in" style:auto-text-indent="false" text:number-lines="false" text:line-number="0" style:punctuation-wrap="simple" style:writing-mode="lr-tb">
        <style:tab-stops>
          <style:tab-stop style:position="4.502in" style:type="center"/>
          <style:tab-stop style:position="6.9382in" style:type="right"/>
        </style:tab-stops>
      </style:paragraph-properties>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1"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882in" fo:margin-left="0in" fo:margin-right="0in" fo:margin-top="0.3484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Single-Member Operating Agreement <text:tab/><text:tab/>Page <text:page-number text:select-page="current">10</text:page-number><text:s/>of <text:page-count>10</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0-09-07T08:01:28</meta:creation-date>
    <dc:language>en-US</dc:language>
    <meta:print-date>2020-11-05T09:58:32</meta:print-date>
    <dc:date>2026-07-17T14:58:49</dc:date>
    <meta:editing-cycles>255</meta:editing-cycles>
    <meta:editing-duration>P2DT21H27M</meta:editing-duration>
    <meta:generator>LibreOffice/25.2.7.2$Linux_X86_64 LibreOffice_project/520$Build-2</meta:generator>
    <meta:document-statistic meta:table-count="0" meta:image-count="0" meta:object-count="0" meta:page-count="10" meta:paragraph-count="136" meta:word-count="3192" meta:character-count="21341" meta:non-whitespace-character-count="18214"/>
    <meta:user-defined meta:name="AppVersion">15.0000</meta:user-defined>
  </office:meta>
</office:document-meta>
</file>